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Times New Roman" fo:font-size="13pt" style:font-size-asian="13pt" style:font-size-complex="13pt"/>
    </style:style>
    <style:style style:name="T1" style:family="text">
      <style:text-properties fo:font-variant="normal" fo:text-transform="none" fo:color="#434343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XXVI SPOTKANIA TEATRÓW SZKOLNYCH „ KLAKIER 2017 ”</text:p>
      <text:p text:style-name="Standard"/>
      <text:p text:style-name="P2">PROGRAM</text:p>
      <text:p text:style-name="P1"><text:line-break/><text:span text:style-name="T4">wtorek, 23 maja 2017 </text:span></text:p>
      <text:p text:style-name="P4">godz.9:00</text:p>
      <text:p text:style-name="P4"><text:line-break/><text:span text:style-name="T2">Klasa I a - PSP nr 8 w Brzegu</text:span><text:line-break/><text:span text:style-name="T2">"Co król jada na śniadanie" </text:span><text:line-break/><text:span text:style-name="T2">reżyseria: Anna Pączek, Delfina Tobiasz</text:span><text:line-break/><text:line-break/>godz.9:45<text:line-break/><text:line-break/><text:span text:style-name="T2">Klasa II b - PSP nr 8 w Brzegu</text:span><text:line-break/><text:span text:style-name="T2">"Rośnij zdrowo" </text:span><text:line-break/><text:span text:style-name="T2">reżyseria: Aneta Barcewicz, Małgorzata Łanocha</text:span><text:line-break/><text:line-break/>godz.10:15<text:line-break/><text:line-break/><text:span text:style-name="T2">Klasa III b -  PSP nr 8 w Brzegu</text:span><text:line-break/><text:span text:style-name="T2">"Cała naprzód z Brzechwą"</text:span><text:line-break/><text:span text:style-name="T2">reżyseria: Dorota Wojciechowska, Karolina Dubis</text:span><text:line-break/><text:line-break/><text:line-break/>godz.11:00<text:line-break/><text:span text:style-name="T2">Klasa II c - PSP nr 3 w Brzegu</text:span><text:line-break/><text:span text:style-name="T2">"Czerwony Kapturek"</text:span><text:line-break/><text:span text:style-name="T2">reżyseria: Elżbieta Łukiewicz</text:span><text:line-break/><text:line-break/><text:span text:style-name="T3">środa, 24 maja 2017</text:span></text:p>
      <text:p text:style-name="P4">godz.9:00</text:p>
      <text:p text:style-name="P4"><text:line-break/><text:span text:style-name="T2">Koło teatralne kl.III c - PSP nr 5 w Brzegu</text:span><text:line-break/><text:span text:style-name="T2">"Czerwone Kapturki"</text:span><text:line-break/><text:span text:style-name="T2">reżyseria: Jolanta Wąsik</text:span><text:line-break/><text:line-break/>godz.9:45<text:line-break/><text:span text:style-name="T2">Teatr Szkolny "KJUNG" - PSP nr 5 w Brzegu</text:span><text:line-break/><text:span text:style-name="T2">"Poczekalnia"</text:span><text:line-break/><text:span text:style-name="T2">reżyseria: Lidia Kita</text:span><text:line-break/><text:line-break/>godz.10:15<text:line-break/><text:span text:style-name="T2">Teatr Szkolny "MA-PA" - PSP nr 8 w Brzegu</text:span><text:line-break/><text:span text:style-name="T2">"Maja na obozie"</text:span><text:line-break/><text:span text:style-name="T2">reżyseria:Weronika Tworowska,Aneta Strzecha-Ochocińska</text:span> </text:p>
      <text:p text:style-name="P4"/>
      <text:p text:style-name="P4">W PRZERWACH MIĘDZY SPEKTAKLAMI KONKURSY DLA WIDOWNI :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6T18:03:34.18</meta:creation-date>
    <dc:date>2017-05-16T19:00:46.43</dc:date>
    <meta:editing-duration>PT00H06M17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8" meta:word-count="142" meta:character-count="897"/>
  </office:meta>
</office:document-meta>
</file>