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7" style:parent-style-name="Standard" style:family="paragraph">
      <style:paragraph-properties fo:text-align="center"/>
      <style:text-properties fo:color="#000000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list-style-name="LFO1" style:family="paragraph">
      <style:text-properties fo:color="#000000"/>
    </style:style>
    <style:style style:name="P11" style:parent-style-name="Standard" style:list-style-name="LFO1" style:family="paragraph">
      <style:text-properties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text-properties fo:color="#000000"/>
    </style:style>
    <style:style style:name="P14" style:parent-style-name="Standard" style:family="paragraph">
      <style:text-properties fo:color="#000000"/>
    </style:style>
    <style:style style:name="P15" style:parent-style-name="Standard" style:family="paragraph">
      <style:text-properties fo:color="#000000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text-properties fo:color="#000000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text-properties fo:color="#000000"/>
    </style:style>
    <style:style style:name="P22" style:parent-style-name="Standard" style:family="paragraph">
      <style:text-properties fo:color="#000000"/>
    </style:style>
    <style:style style:name="P23" style:parent-style-name="Standard" style:family="paragraph">
      <style:text-properties fo:color="#000000"/>
    </style:style>
    <style:style style:name="P24" style:parent-style-name="Standard" style:family="paragraph">
      <style:text-properties fo:color="#000000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text-properties fo:color="#000000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text-properties fo:color="#000000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fo:color="#000000"/>
    </style:style>
    <style:style style:name="P31" style:parent-style-name="Standard" style:family="paragraph">
      <style:text-properties fo:color="#000000"/>
    </style:style>
    <style:style style:name="P32" style:parent-style-name="Standard" style:family="paragraph">
      <style:text-properties fo:color="#000000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  <style:style style:name="P36" style:parent-style-name="Standard" style:family="paragraph">
      <style:paragraph-properties fo:margin-left="0.302in">
        <style:tab-stops/>
      </style:paragraph-properties>
      <style:text-properties fo:color="#000000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text-properties fo:color="#000000"/>
    </style:style>
    <style:style style:name="P39" style:parent-style-name="Standard" style:family="paragraph">
      <style:text-properties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T42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43" style:parent-style-name="Domyślnaczcionkaakapitu" style:family="text">
      <style:text-properties fo:font-style="italic" style:font-style-asian="italic" style:font-style-complex="italic" fo:color="#000000"/>
    </style:style>
    <style:style style:name="T44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45" style:parent-style-name="Standard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 fo:font-size="10pt" style:font-size-asian="10pt" style:font-size-complex="10pt"/>
    </style:style>
    <style:style style:name="P51" style:parent-style-name="Standard" style:family="paragraph">
      <style:text-properties fo:color="#000000" fo:font-size="10pt" style:font-size-asian="10pt" style:font-size-complex="10pt"/>
    </style:style>
    <style:style style:name="P52" style:parent-style-name="Standard" style:family="paragraph">
      <style:text-properties fo:color="#000000" fo:font-size="10pt" style:font-size-asian="10pt" style:font-size-complex="10pt"/>
    </style:style>
    <style:style style:name="P53" style:parent-style-name="Standard" style:family="paragraph">
      <style:text-properties fo:color="#000000" fo:font-size="10pt" style:font-size-asian="10pt" style:font-size-complex="10pt"/>
    </style:style>
    <style:style style:name="P5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57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58" style:parent-style-name="Standard" style:family="paragraph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KARTA UCZESTNIKA</text:p>
      <text:p text:style-name="P2"/>
      <text:p text:style-name="P3">Konkursu Recytatorskiego</text:p>
      <text:p text:style-name="P4">„Interpretacje Dziecięce” 2018</text:p>
      <text:p text:style-name="P5"/>
      <text:p text:style-name="P6"/>
      <text:p text:style-name="P7">Po zapoznaniu się z regulaminem Konkursu Recytatorskiego „Interpretacje Dziecięce”</text:p>
      <text:p text:style-name="P8">zgłaszam swój udział w:</text:p>
      <text:p text:style-name="P9"/>
      <text:list text:style-name="LFO1" text:continue-numbering="true">
        <text:list-item>
          <text:p text:style-name="P10">turnieju RECYTATORSKIM *</text:p>
        </text:list-item>
        <text:list-item>
          <text:p text:style-name="P11">turnieju „WYWIEDZIONE ZE SŁOWA” *</text:p>
        </text:list-item>
      </text:list>
      <text:p text:style-name="P12">*) niepotrzebne skreślić</text:p>
      <text:p text:style-name="P13"/>
      <text:p text:style-name="P14">1. Imię i nazwisko uczestnika ........................................................................................................</text:p>
      <text:p text:style-name="P15"/>
      <text:p text:style-name="P16">2.Adres ...........................................................................................................................................</text:p>
      <text:p text:style-name="P17"/>
      <text:p text:style-name="P18">3.Tel. ..............................................................................................................................................</text:p>
      <text:p text:style-name="P19"/>
      <text:p text:style-name="P20">4.Instytucja macierzysta ( szkoła lub inna placówka oświatowa ) ................................................</text:p>
      <text:p text:style-name="P21"/>
      <text:p text:style-name="P22">........................................................................................................................................................</text:p>
      <text:p text:style-name="P23"/>
      <text:p text:style-name="P24">5.Klasa..................................................................................</text:p>
      <text:p text:style-name="P25">6.Utwory przygotowane na KONKURS ( proszę podać tytuł, nazwisko i imię autora, rodzaj utworu-wiersz czy proza, czas trwania prezentacji, nazwisko i imię tłumacza )</text:p>
      <text:p text:style-name="P26"/>
      <text:p text:style-name="P27">A ...........................................................................................................................................................</text:p>
      <text:p text:style-name="P28"/>
      <text:p text:style-name="P29">................................................................................................................................................................</text:p>
      <text:p text:style-name="P30"/>
      <text:p text:style-name="P31">B.............................................................................................................................................................</text:p>
      <text:p text:style-name="P32"/>
      <text:p text:style-name="P33">................................................................................................................................................................</text:p>
      <text:p text:style-name="P34"/>
      <text:p text:style-name="P35">7.Ile razy uczestnik brał udział w konkursach recytatorskich .............................................................</text:p>
      <text:p text:style-name="P36"/>
      <text:p text:style-name="P37">8.Imię i nazwisko nauczyciela/ instruktora .........................................................................................</text:p>
      <text:p text:style-name="P38"/>
      <text:p text:style-name="P39">tel.kontaktowy.......................................................................................................................................</text:p>
      <text:p text:style-name="P40"/>
      <text:p text:style-name="P41">....................................... <text:s text:c="35"/><text:s text:c="39"/>............................................</text:p>
      <text:p text:style-name="Standard"><text:span text:style-name="T42">data<text:s/></text:span><text:span text:style-name="T43"><text:s text:c="107"/></text:span><text:span text:style-name="T44">podpis ucznia</text:span></text:p>
      <text:p text:style-name="P45"/>
      <text:p text:style-name="P46">DECYZJA SĄDU KONKURSOWEGO</text:p>
      <text:p text:style-name="P47"/>
      <text:p text:style-name="P48"/>
      <text:p text:style-name="Standard"><text:span text:style-name="T49">miejsce</text:span><text:span text:style-name="T50"><text:s/>........................................................................</text:span></text:p>
      <text:p text:style-name="P51"/>
      <text:p text:style-name="P52"/>
      <text:p text:style-name="P53"/>
      <text:p text:style-name="P54">.....................................................................................................</text:p>
      <text:p text:style-name="P55"><text:span text:style-name="T56"><text:s text:c="64"/></text:span><text:span text:style-name="T57"><text:s text:c="27"/>pieczątka szkoły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skarMichalak</dc:creator>
    <meta:creation-date>2017-01-11T14:22:00Z</meta:creation-date>
    <dc:date>2018-01-30T10:41:00Z</dc:date>
    <meta:print-date>2018-01-03T14:32:00Z</meta:print-date>
    <meta:template xlink:href="Normal" xlink:type="simple"/>
    <meta:editing-cycles>5</meta:editing-cycles>
    <meta:editing-duration>PT2220S</meta:editing-duration>
    <meta:document-statistic meta:page-count="1" meta:paragraph-count="5" meta:word-count="412" meta:character-count="2884" meta:row-count="20" meta:non-whitespace-character-count="2477"/>
  </office:meta>
</office:document-meta>
</file>