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text-underline-style="none"/>
    </style:style>
    <style:style style:name="P3" style:family="paragraph" style:parent-style-name="Standard">
      <style:paragraph-properties fo:text-align="end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sans-seri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 style:list-style-name="L1">
      <style:text-properties fo:color="#000000" style:text-underline-style="non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sans-serif"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9"><text:bookmark text:name="page3R_mcid0"/>ZGODA RODZICÓW</text:p>
      <text:p text:style-name="P11"><text:bookmark text:name="page3R_mcid1"/><text:bookmark text:name="page3R_mcid2"/><text:line-break/><text:span text:style-name="T2">Wyrażam zgodę na udział mojego dziecka</text:span><text:span text:style-name="T1"> </text:span><text:span text:style-name="T2">(imię i nazwisko ucznia, klasa, szkoła)</text:span><text:bookmark text:name="page3R_mcid3"/><text:span text:style-name="T1"><text:line-break/></text:span><text:span text:style-name="T2">.............................................................................................................</text:span><text:bookmark text:name="page3R_mcid4"/><text:span text:style-name="T1"><text:line-break/></text:span><text:span text:style-name="T2">w</text:span><text:span text:style-name="T1"> „Wiosennym Festiwalu Twórczości Szkolnej, Brzeg 2023”</text:span><text:span text:style-name="T2">, akceptuję Regulamin Konkursu i wyrażam zgodę na</text:span><text:span text:style-name="T1"> </text:span><text:span text:style-name="T2">przetwarzanie danych osobowych mojego dziecka przez</text:span><text:span text:style-name="T1"> </text:span><text:span text:style-name="T2">Organizatorów, w tym wyrażam zgodę na wykorzystanie i udostępnianie wizerunku mojego dziecka dla celów organizacyjnych i promocyjnych Konkurs, zgodnie z</text:span><text:span text:style-name="T1"> </text:span><text:span text:style-name="T2">ustawą z dnia 29.08.1997r. o ochronie danych osobowych./Dz.U.Nr.101 z 2002r.,poz.926 z póź. zm./</text:span></text:p>
      <text:p text:style-name="P8"><text:bookmark text:name="page3R_mcid7"/><text:bookmark text:name="page3R_mcid8"/><text:bookmark text:name="page3R_mcid9"/><text:bookmark text:name="page3R_mcid10"/><text:span text:style-name="T1"><text:line-break/></text:span><text:span text:style-name="T2">.......................................................</text:span><text:bookmark text:name="page3R_mcid11"/><text:span text:style-name="T1"><text:line-break/></text:span><text:span text:style-name="T2">czytelny podpis rodzica / opiekuna prawnego</text:span></text:p>
      <text:p text:style-name="P8"/>
      <text:p text:style-name="P8"/>
      <text:p text:style-name="P5"/>
      <text:p text:style-name="P4">Klauzula informacyjna</text:p>
      <text:p text:style-name="P2"/>
      <text:p text:style-name="P2">Zgodnie z art.13 Rozporządzenia Parlamentu Europejskiego i Rady (UE) 2016/679 z dnia 27 kwietnia 2016 roku w sprawie ochrony osób fizycznych w związku z przetwarzaniem danych osobowych i w sprawie swobodnego przepływu takich danych oraz uchyleniu dyrektywy 95/46/WE </text:p>
      <text:p text:style-name="P2">(4.5.2016 L 119/38 Dziennik Urzędowy Unii Europejskiej PL) informujemy, że:</text:p>
      <text:list xml:id="list325133176066233401" text:style-name="L1">
        <text:list-item>
          <text:p text:style-name="P10">Administratorem danych osobowych Pani/Pana (rodzica/opiekuna prawnego) oraz uczestnika zajęć jest Brzeskie Centrum Kultury z siedzibą w Brzegu przy ul. Mlecznej 5, tel.77 416 99 86, e-mail: sekretariat@bck-brzeg.pl</text:p>
        </text:list-item>
        <text:list-item>
          <text:p text:style-name="P10">Dane osobowe uczestnika będą przetwarzane jedynie w celu <text:s/>realizacji konkursu i w czasie niezbędnym do jego przeprowadzenia i promowania.</text:p>
        </text:list-item>
        <text:list-item>
          <text:p text:style-name="P10">W każdym momencie rodzic/opiekun ma prawo cofnąć wyrażenie zgody, informując o tym Administratora danych. Ma też prawo żądania dostępu do danych, prawo do ich sprostowania, usunięcia lub ograniczenia przetwarzania.</text:p>
        </text:list-item>
        <text:list-item>
          <text:p text:style-name="P10">W przypadku stwierdzenia nieprawidłowości przy przetwarzaniu danych osobowych uczestnikom i ich przedstawicielom przysługuje prawo do wniesienia skargi do organu nadzorczego,tj. Prezesa Urzędu Ochrony Danych , 00-193 Warszawa, ul. Stawki 2.</text:p>
        </text:list-item>
        <text:list-item>
          <text:p text:style-name="P10">Podanie danych osobowych jest dobrowolne, ale niezbędne do udziału w zajęciach.</text:p>
        </text:list-item>
      </text:list>
      <text:p text:style-name="P2"/>
      <text:p text:style-name="P1"/>
      <text:p text:style-name="P1">Wyrażam zgodę na przetwarzanie przez organizatora konkursu danych osobowych umieszczonych w karcie zgłoszenia. Jednocześnie oświadczam, że jestem świadoma / y dobrowolności podania danych oraz ,że zostałam/em poinformowana/y o prawie wglądu do podanych danych oraz możliwości ich poprawiania. Wyrażam zgodę na podawanie do wiadomości publicznej imienia i nazwiska oraz wizerunku uczestnika w związku z udziałem w konkursie. Mogą się one ukazać w mediach oraz na stronach internetowych BCK <text:s/>w i informacjach o konkursie .</text:p>
      <text:p text:style-name="P1"/>
      <text:p text:style-name="P1"/>
      <text:p text:style-name="P1"/>
      <text:p text:style-name="P3">............................................................................................</text:p>
      <text:p text:style-name="P3"/>
      <text:p text:style-name="P7">podpis rodzica/opiekuna prawnego uczestnika konkurs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19:05:49.18</meta:creation-date>
    <dc:date>2023-03-02T08:18:17</dc:date>
    <meta:editing-duration>PT27M24S</meta:editing-duration>
    <meta:editing-cycles>9</meta:editing-cycles>
    <meta:generator>OpenOffice/4.1.3$Unix OpenOffice.org_project/413m1$Build-9783</meta:generator>
    <dc:creator>Zuza </dc:creator>
    <meta:document-statistic meta:table-count="0" meta:image-count="0" meta:object-count="0" meta:page-count="1" meta:paragraph-count="14" meta:word-count="325" meta:character-count="2630"/>
  </office:meta>
</office:document-meta>
</file>