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/>
      <text:p text:style-name="P1">Wiosennego Festiwalu Twórczości Szkolnej 2023 – kategoria FOTOGRAFIA</text:p>
      <text:p text:style-name="P3"/>
      <text:p text:style-name="P2"/>
      <text:p text:style-name="P2"/>
      <text:p text:style-name="P2">1.IMIĘ I NAZWISKO WYKONAWCY <text:s text:c="2"/>.......................................................................................</text:p>
      <text:p text:style-name="P2"/>
      <text:p text:style-name="P2">2. SZKOŁA <text:s text:c="20"/>..............................................................................................................</text:p>
      <text:p text:style-name="P2"/>
      <text:p text:style-name="P2">3.NAUCZYCIEL PRZYGOTOWUJĄCY ..................................................................................</text:p>
      <text:p text:style-name="P2"/>
      <text:p text:style-name="P2">4.KATEGORIA WIEKOWA .......................................................................................................</text:p>
      <text:p text:style-name="P2"/>
      <text:p text:style-name="P2">5. ZGŁOSZONE PRACE: </text:p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2">6. INNE WAŻNE INFORMACJE: </text:p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4"/>
      <text:p text:style-name="P4">tel. kontaktowy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....................................... <text:s text:c="74"/>............................................</text:p>
      <text:p text:style-name="P5"><text:span text:style-name="T1">data i miejsce </text:span><text:s text:c="105"/><text:span text:style-name="T1">podpis osoby zgłaszającej</text:span></text:p>
      <text:p text:style-name="P6"/>
      <text:p text:style-name="P6"/>
      <text:p text:style-name="P6"/>
      <text:p text:style-name="P7"/>
      <text:p text:style-name="P7"/>
      <text:p text:style-name="P9"><text:span text:style-name="T1"><text:s text:c="150"/></text:span><text:span text:style-name="T2"><text:s/>pieczątka szkoły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3-02T08:23:02</dc:date>
    <meta:editing-duration>PT25M16S</meta:editing-duration>
    <meta:editing-cycles>14</meta:editing-cycles>
    <meta:generator>OpenOffice/4.1.3$Unix OpenOffice.org_project/413m1$Build-9783</meta:generator>
    <dc:creator>Zuza </dc:creator>
    <meta:printed-by>Zuza </meta:printed-by>
    <meta:print-date>2023-02-28T14:12:55</meta:print-date>
    <meta:document-statistic meta:table-count="0" meta:image-count="0" meta:object-count="0" meta:page-count="1" meta:paragraph-count="18" meta:word-count="55" meta:character-count="2135"/>
  </office:meta>
</office:document-meta>
</file>