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/>
      <text:p text:style-name="P1">Wiosennego Festiwalu Twórczości Szkolnej 2023 – kategoria MUZYKA ZESPOŁY</text:p>
      <text:p text:style-name="P3"/>
      <text:p text:style-name="P2"/>
      <text:p text:style-name="P2"/>
      <text:p text:style-name="P2">1. NAZWA ZESPOŁU <text:s text:c="2"/>..............................................................................................................</text:p>
      <text:p text:style-name="P2"/>
      <text:p text:style-name="P2">2. SZKOŁA <text:s text:c="20"/>..............................................................................................................</text:p>
      <text:p text:style-name="P2"/>
      <text:p text:style-name="P2">3.NAUCZYCIEL PRZYGOTOWUJĄCY ..................................................................................</text:p>
      <text:p text:style-name="P2"/>
      <text:p text:style-name="P2">4.IMIONA I NAZWISKA CZŁONKÓW ZESPOŁU 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5.KATEGORIA WIEKOWA .......................................................................................................</text:p>
      <text:p text:style-name="P2"/>
      <text:p text:style-name="P2">6. UTWORY WYKONYWANE PODCZAS FESTIWALU: </text:p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..........................................................................................</text:p>
      <text:p text:style-name="P2"/>
      <text:p text:style-name="P2">7. ZAPOTRZEBOWANIE TECHNICZNE (mIkrofony, odtwarzacze muzyki – rodzaj nośnika) </text:p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4"/>
      <text:p text:style-name="P4">tel. kontaktowy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....................................... <text:s text:c="74"/>............................................</text:p>
      <text:p text:style-name="P5"><text:span text:style-name="T1">data </text:span><text:s text:c="107"/><text:span text:style-name="T1">podpis osoby zgłaszającej</text:span></text:p>
      <text:p text:style-name="P6"/>
      <text:p text:style-name="P6"/>
      <text:p text:style-name="P6"/>
      <text:p text:style-name="P7"/>
      <text:p text:style-name="P7"/>
      <text:p text:style-name="P8"><text:span text:style-name="T3">miejsce</text:span><text:span text:style-name="T1"> …………….. <text:s text:c="111"/></text:span><text:span text:style-name="T2"><text:s/>pieczątka szkoły</text:span>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3-02T08:23:41</dc:date>
    <meta:editing-duration>PT23M1S</meta:editing-duration>
    <meta:editing-cycles>10</meta:editing-cycles>
    <meta:generator>OpenOffice/4.1.3$Unix OpenOffice.org_project/413m1$Build-9783</meta:generator>
    <dc:creator>Zuza </dc:creator>
    <meta:printed-by>Zuza </meta:printed-by>
    <meta:print-date>2023-02-28T14:12:21</meta:print-date>
    <meta:document-statistic meta:table-count="0" meta:image-count="0" meta:object-count="0" meta:page-count="1" meta:paragraph-count="22" meta:word-count="68" meta:character-count="2761"/>
  </office:meta>
</office:document-meta>
</file>