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/>
      <text:p text:style-name="P1">Wiosennego Festiwalu Twórczości Szkolnej 2023 – kategoria TANIEC</text:p>
      <text:p text:style-name="P3"/>
      <text:p text:style-name="P2"/>
      <text:p text:style-name="P2"/>
      <text:p text:style-name="P2">1. NAZWA ZESPOŁU <text:s/>..............................................................................................................</text:p>
      <text:p text:style-name="P2"/>
      <text:p text:style-name="P2">2. SZKOŁA <text:s text:c="20"/>..............................................................................................................</text:p>
      <text:p text:style-name="P2"/>
      <text:p text:style-name="P2">3.NAUCZYCIEL PRZYGOTOWUJĄCY ..................................................................................</text:p>
      <text:p text:style-name="P2"/>
      <text:p text:style-name="P2">4.IMIONA I NAZWISKA CZŁONKÓW ZESPOŁU 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5.KATEGORIA WIEKOWA .......................................................................................................</text:p>
      <text:p text:style-name="P2"/>
      <text:p text:style-name="P2">6. NAZWA CHOREOGRAFI.......................................................................................................</text:p>
      <text:p text:style-name="P2"/>
      <text:p text:style-name="P2">7. ZAPOTRZEBOWANIE TECHNICZNE (mIkrofony, odtwarzacze muzyki – rodzaj nośnika, sposób montażu scenografii) </text:p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4"/>
      <text:p text:style-name="P4">tel. kontaktowy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... <text:s text:c="74"/>............................................</text:p>
      <text:p text:style-name="P5"><text:span text:style-name="T1">data i miejsce</text:span> <text:s text:c="100"/><text:span text:style-name="T1">podpis osoby zgłaszającej</text:span></text:p>
      <text:p text:style-name="P6"/>
      <text:p text:style-name="P6"/>
      <text:p text:style-name="P6"/>
      <text:p text:style-name="P7"/>
      <text:p text:style-name="P7"/>
      <text:p text:style-name="P9"><text:span text:style-name="T1"><text:s text:c="140"/></text:span><text:span text:style-name="T2"><text:s/>pieczątka szkoł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3-02T08:23:56</dc:date>
    <meta:editing-duration>PT20M40S</meta:editing-duration>
    <meta:editing-cycles>10</meta:editing-cycles>
    <meta:generator>OpenOffice/4.1.3$Unix OpenOffice.org_project/413m1$Build-9783</meta:generator>
    <dc:creator>Zuza </dc:creator>
    <meta:printed-by>Zuza </meta:printed-by>
    <meta:print-date>2023-02-28T14:15:08</meta:print-date>
    <meta:document-statistic meta:table-count="0" meta:image-count="0" meta:object-count="0" meta:page-count="2" meta:paragraph-count="19" meta:word-count="62" meta:character-count="2432"/>
  </office:meta>
</office:document-meta>
</file>