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.635cm" style:auto-text-indent="false"/>
    </style:style>
    <style:style style:name="P2" style:family="paragraph" style:parent-style-name="List_20_Paragraph">
      <style:paragraph-properties fo:margin-left="1.884cm" fo:margin-right="0cm" fo:text-indent="0cm" style:auto-text-indent="false"/>
    </style:style>
    <style:style style:name="P3" style:family="paragraph" style:parent-style-name="List_20_Paragraph">
      <style:paragraph-properties fo:margin-left="1.905cm" fo:margin-right="0cm" fo:text-indent="0cm" style:auto-text-indent="false"/>
      <style:text-properties fo:font-weight="bold" style:font-weight-asian="bold" style:font-weight-complex="bold"/>
    </style:style>
    <style:style style:name="P4" style:family="paragraph" style:parent-style-name="Heading_20_2" style:list-style-name="WWNum15">
      <style:text-properties fo:font-weight="bold" style:font-weight-asian="bold" style:font-weight-complex="bold"/>
    </style:style>
    <style:style style:name="P5" style:family="paragraph" style:parent-style-name="Heading_20_1" style:master-page-name="Standard">
      <style:paragraph-properties fo:text-align="center" style:justify-single-word="false" style:page-number="auto"/>
      <style:text-properties fo:font-weight="bold" style:font-weight-asian="bold" style:font-weight-complex="bold"/>
    </style:style>
    <style:style style:name="P6" style:family="paragraph" style:parent-style-name="List_20_Paragraph" style:list-style-name="WWNum16"/>
    <style:style style:name="P7" style:family="paragraph" style:parent-style-name="List_20_Paragraph" style:list-style-name="WWNum2"/>
    <style:style style:name="P8" style:family="paragraph" style:parent-style-name="List_20_Paragraph" style:list-style-name="WWNum3"/>
    <style:style style:name="P9" style:family="paragraph" style:parent-style-name="List_20_Paragraph" style:list-style-name="WWNum4"/>
    <style:style style:name="P10" style:family="paragraph" style:parent-style-name="List_20_Paragraph" style:list-style-name="WWNum14"/>
    <style:style style:name="P11" style:family="paragraph" style:parent-style-name="List_20_Paragraph" style:list-style-name="WWNum12"/>
    <style:style style:name="P12" style:family="paragraph" style:parent-style-name="List_20_Paragraph" style:list-style-name="WWNum9"/>
    <style:style style:name="P13" style:family="paragraph" style:parent-style-name="List_20_Paragraph" style:list-style-name="WWNum6"/>
    <style:style style:name="P14" style:family="paragraph" style:parent-style-name="List_20_Paragraph" style:list-style-name="WWNum8"/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123246301427141266" text:style-name="Outline">
        <text:list-item>
          <text:h text:style-name="P5" text:outline-level="1">„Brzeg folklorem malowany” <text:line-break/>Regulamin festiwalu</text:h>
        </text:list-item>
      </text:list>
      <text:list xml:id="list6842529621448834004" text:style-name="WWNum15">
        <text:list-item>
          <text:h text:style-name="P4" text:outline-level="2">Organizator</text:h>
        </text:list-item>
      </text:list>
      <text:p text:style-name="Standard"/>
      <text:p text:style-name="P1">Organizatorem festiwalu jest Brzeskie Centrum Kultury im. I. J. Paderewskiego, ul. Mleczna 5, 49-300 Brzeg. </text:p>
      <text:list xml:id="list1787039830" text:continue-numbering="true" text:style-name="WWNum15">
        <text:list-item>
          <text:h text:style-name="P4" text:outline-level="2">Patronat artystyczny</text:h>
        </text:list-item>
      </text:list>
      <text:p text:style-name="Standard"/>
      <text:p text:style-name="P1">Festiwal odbędzie się pod patronatem Państwowego Zespołu Ludowego Pieśni i Tańca „Mazowsze”. </text:p>
      <text:list xml:id="list900782807" text:continue-numbering="true" text:style-name="WWNum15">
        <text:list-item>
          <text:h text:style-name="P4" text:outline-level="2">Termin festiwalu</text:h>
        </text:list-item>
      </text:list>
      <text:p text:style-name="Standard"/>
      <text:list xml:id="list1060281207255255776" text:style-name="WWNum16">
        <text:list-item>
          <text:p text:style-name="P6">Festiwal odbędzie się w dn. 15.07.2023. W tym terminie planowane są warsztaty i prezentacje uczestników – w lokalizacjach wskazanych przez Organizatora.</text:p>
        </text:list-item>
        <text:list-item>
          <text:p text:style-name="P6">Harmonogram festiwalu zostanie opracowany po nadesłaniu zgłoszeń i kwalifikacji uczestników.</text:p>
        </text:list-item>
      </text:list>
      <text:list xml:id="list525572838" text:continue-list="list900782807" text:style-name="WWNum15">
        <text:list-item>
          <text:h text:style-name="P4" text:outline-level="2">Cele festiwalu.</text:h>
        </text:list-item>
      </text:list>
      <text:p text:style-name="Standard"/>
      <text:list xml:id="list4875505093357971264" text:style-name="WWNum2">
        <text:list-item>
          <text:p text:style-name="P7">Promowanie narodowych i regionalnych tańców i muzyki ludowej. </text:p>
        </text:list-item>
        <text:list-item>
          <text:p text:style-name="P7">Promowanie muzyki, tańca i śpiewu ludowych oraz dawanie możliwości prezentacji zespołom folklorystycznym przed publicznością. </text:p>
        </text:list-item>
        <text:list-item>
          <text:p text:style-name="P7">Zachęcanie do kultywowania tradycji ludowych, nauki tańca, śpiewu i gry – edukacja artystyczna w zakresie sztuki ludowej. </text:p>
        </text:list-item>
        <text:list-item>
          <text:p text:style-name="P7">Integracja środowisk twórczych skupionych wokół twórczości ludowej – muzyki, śpiewu i tańca, a także prezentacja ich dorobku artystycznego. </text:p>
        </text:list-item>
        <text:list-item>
          <text:p text:style-name="P7">Popularyzacja pieśni ludowych, pielęgnowanie tradycji śpiewaczych i tanecznych, wymiana doświadczeń, ukazanie piękna tkwiącego w tradycyjnej kulturze ludowej. </text:p>
        </text:list-item>
        <text:list-item>
          <text:p text:style-name="P7">Promowanie miasta Brzeg jako miejsca sprzyjającego rozwojowi sztuki ludowej, od lat związanego z nią, <text:line-break/>a także jego bogatych tradycji folklorystycznych. </text:p>
        </text:list-item>
        <text:list-item>
          <text:p text:style-name="P7">Promowanie twórczości Stanisława Jopka, który jako repatriant był mieszkańcem Kościerzyc (k. Brzegu). <text:line-break/>W tym: realizacja uroczystości nadania imienia Stanisława Jopka Amfiteatrowi Miejskiemu w Brzegu. </text:p>
        </text:list-item>
      </text:list>
      <text:list xml:id="list1531095094" text:continue-list="list525572838" text:style-name="WWNum15">
        <text:list-item>
          <text:h text:style-name="P4" text:outline-level="2">Uczestnicy festiwalu – kto może wziąć udział?</text:h>
        </text:list-item>
      </text:list>
      <text:p text:style-name="Standard"/>
      <text:list xml:id="list2249506537292055451" text:style-name="WWNum3">
        <text:list-item>
          <text:p text:style-name="P8">Do udziału w festiwalu zgłosić się mogą zespoły wykonujące szeroko pojęte utwory wokalne, muzykę i/lub taniec ludowy według kategorii konkursowych: </text:p>
        </text:list-item>
      </text:list>
      <text:list xml:id="list9137336209092739277" text:style-name="WWNum4">
        <text:list-item>
          <text:p text:style-name="P9"><text:span text:style-name="T1">Kategoria I</text:span> – zespoły wokalne, śpiewacze, instrumentalno-wokalne (zespoły składające się minimum z 3 wykonawców, wykonujące utwory wokalne na żywo z muzyką z podkładu, a capella lub utwory instrumentalno-wokalne z muzyką na żywo – wykonywaną przez członków zespołu) – łączny czas prezentacji konkursowej nie dłuższy niż 10 minut.</text:p>
        </text:list-item>
        <text:list-item>
          <text:p text:style-name="P9"><text:span text:style-name="T1">Kategoria II</text:span> – zespoły pieśni i tańca (zespoły składające się z minimum 6 występujących, wykonujące <text:line-break/>w trakcie prezentacji tańce narodowe, regionalne, stylizowane i pieśni/piosenki ludowe, regionalne z muzyką na żywo lub z podkładu, prezentacja może zawierać także elementy obrzędowości) – łączny czas prezentacji konkursowej nie dłuższy niż 10 minut.</text:p>
        </text:list-item>
        <text:list-item>
          <text:p text:style-name="P9"><text:span text:style-name="T1">Kategoria III</text:span> – zespoły tańca ludowego (tj. zespoły składające się minimum z 6 występujących, wykonujące wyłącznie tańce narodowe, regionalne, ludowe, stylizowane, z muzyką z podkładu) – łączny czas prezentacji nie dłuższy niż 10 minut. </text:p>
        </text:list-item>
      </text:list>
      <text:list xml:id="list647349796" text:continue-list="list2249506537292055451" text:style-name="WWNum3">
        <text:list-item>
          <text:p text:style-name="P8"><text:soft-page-break/>Oprócz krótkiego programu konkursowego o czasie trwania opisanym powyżej, uczestnicy muszą posiadać i być gotowi do zaprezentowania programu dodatkowego o czasie trwania ok. 30 minut, który będzie można zaprezentować w trakcie trwania festiwalu – zgodnie z harmonogramem Organizatora. </text:p>
        </text:list-item>
      </text:list>
      <text:p text:style-name="Standard"><text:span text:style-name="T1">Uwaga</text:span>! Każdy zakwalifikowany zespół zaprezentuje przed jurorami program konkursowy (krótki – max 10 minut), natomiast opcjonalnie w trakcie koncertów festiwalowych (pozakonkursowych), jeśli jury lub organizator tak zdecydują – wybrane zespoły zaprezentują swoje programy 30 minutowe.</text:p>
      <text:list xml:id="list1684512609" text:continue-numbering="true" text:style-name="WWNum3">
        <text:list-item>
          <text:p text:style-name="P8">Do udziału w festiwalu mogą zgłosić się wyłącznie <text:span text:style-name="T3">zespoły,</text:span> w składzie których są wyłącznie członkowie, którzy ukończyli 16. rok życia.</text:p>
        </text:list-item>
        <text:list-item>
          <text:p text:style-name="P8">Do przesłuchań konkursowych nie mogą przystąpić zespoły które w poprzednich edycjach otrzymały tytuł Grand Prix. Jednak zespoły te mogą zostać zaproszone jako goś festiwalu. </text:p>
          <text:p text:style-name="P8"/>
        </text:list-item>
      </text:list>
      <text:list xml:id="list2155148001" text:continue-list="list1531095094" text:style-name="WWNum15">
        <text:list-item>
          <text:h text:style-name="P4" text:outline-level="2">Warunki i szczegóły uczestnictwa w festiwalu. </text:h>
        </text:list-item>
      </text:list>
      <text:p text:style-name="Standard"/>
      <text:list xml:id="list8387420687456879211" text:style-name="WWNum14">
        <text:list-item>
          <text:p text:style-name="P10">Festiwal odbędzie się według wstępnego harmonogramu: </text:p>
        </text:list-item>
      </text:list>
      <text:list xml:id="list4081840381237795487" text:style-name="WWNum12">
        <text:list-item>
          <text:p text:style-name="P11"><text:span text:style-name="T1">Kwalifikacje wstępne</text:span> – na podstawie kart zgłoszenia oraz nagrań audio i/lub video nadesłanych przez zespoły – termin przesyłania zgłoszeń – do 10.06.2023 (szczegóły poniżej).</text:p>
        </text:list-item>
        <text:list-item>
          <text:p text:style-name="P11"><text:span text:style-name="T1">Publikacja listy zakwalifikowanych zespołów</text:span> i szczegółowego harmonogramu festiwalu – do 15.06.2023.</text:p>
        </text:list-item>
        <text:list-item>
          <text:p text:style-name="P11"><text:span text:style-name="T1">Sobota, 15.07.2023 – Duża Scena Brzeskiego Centrum Kultury / Amfiteatr – „Finał Festiwalu” </text:span>– konkurs finałowy, tj. przesłuchania festiwalowe i eliminacje dla zespołów, które na podstawie przesłanych nagrań (kwalifikacje wstępne) otrzymały bezpośrednią kwalifikację do konkursu finałowego, </text:p>
        </text:list-item>
      </text:list>
      <text:p text:style-name="P2">Wyżej wymienione zespoły będą rywalizować o miejsca I, II i III w każdej kategorii, Grand Prix festiwalu i możliwość występu w Koncercie Galowym.</text:p>
      <text:list xml:id="list794425797" text:continue-numbering="true" text:style-name="WWNum12">
        <text:list-item>
          <text:p text:style-name="P11"><text:span text:style-name="T1">Sobota, 15.07.2023 (godziny wieczorne) – Amfiteatr Miejski w Brzegu – „Koncert Galowy Festiwalu”</text:span> – dla zespołów, które wzięły udział w „Finale Festiwalu” i otrzymały kwalifikację do występu w koncercie galowym, tj. są laureatami festiwalu lub zostały wskazane przez jury i organizatora do występu w koncercie galowym. W trakcie koncertu galowego zakwalifikowane zespoły wykonają program 30 minutowy. Zostaną także ogłoszeni laureaci festiwalu i zwycięzca Grand Prix. </text:p>
        </text:list-item>
      </text:list>
      <text:p text:style-name="Standard"><text:span text:style-name="T1">Uwaga</text:span>! W przypadku, gdy zespoły wytypowane przez jury odmówią chęci uczestnictwa w koncercie galowym lub gdy zespoły wytypowane w trakcie „Sceny Festiwalu” nie będą wyrażały chęci wzięcia udziału w „Finale Festiwalu” i/lub koncercie galowym – ich nagroda przepada, a na ich miejsce wytypowany zostaje kolejny zespół wskazany przez Jury lub nie zostaje wskazany żaden zespół. </text:p>
      <text:list xml:id="list1837183719" text:continue-list="list8387420687456879211" text:style-name="WWNum14">
        <text:list-item>
          <text:p text:style-name="P10">Warunkiem uczestnictwa w festiwalu jest przesłanie skanu lub oryginału kompletnie wypełnionej i podpisanej karty zgłoszenia, której wzór stanowi załącznik nr 1 do niniejszego regulaminu (tj. karta z klauzulą informacyjną i oświadczeniami RODO). </text:p>
        </text:list-item>
        <text:list-item>
          <text:p text:style-name="P10">Zgłoszenia należy przesłać do 10.06.2023 na adres e-mail: <text:a xlink:type="simple" xlink:href="mailto:imprezy@bck-brzeg.pl" text:style-name="Internet_20_link" text:visited-style-name="Visited_20_Internet_20_Link">imprezy@bck-brzeg.pl</text:a> lub pocztą tradycyjną <text:s/>na adres: </text:p>
          <text:p text:style-name="P10">Brzeskie Centrum Kultury, ul. Mleczna 5, 49-300 Brzeg. Decyduje data doręczenia (!!!) do Brzeskiego Centrum Kultury. W tytule maila lub na kopercie prosimy zamieścić dopisek „ Brzeg Folklorem Malowany – zgłoszenie”.</text:p>
        </text:list-item>
        <text:list-item>
          <text:p text:style-name="P10"><text:span text:style-name="T1">Do karty zgłoszenia – obowiązkowo – należy dołączyć</text:span>: </text:p>
        </text:list-item>
      </text:list>
      <text:list xml:id="list6403236770824962943" text:style-name="WWNum9">
        <text:list-item>
          <text:p text:style-name="P12">Kategoria I – nagranie mp3 (dźwięk) lub mp4 (film) z nagranym występem konkursowym, który zespół zgłasza do festiwalu (max 10 minut). </text:p>
        </text:list-item>
        <text:list-item>
          <text:p text:style-name="P12">Kategoria II <text:s/>i Kategoria III – filmik w formacie mp4 z nagranym występem konkursowym, który zespół zgłasza do festiwalu (max 10 minut). </text:p>
        </text:list-item>
      </text:list>
      <text:p text:style-name="Standard"><text:span text:style-name="T1">Uwaga</text:span>! W przypadku wysyłki pocztą elektroniczną – prosimy załączyć plik do maila, a w przypadku wysyłki pocztą tradycyjną nagranie należy przesłać na płycie CD lub pendrive w formacie umożliwiającym odtworzenie nagrania! </text:p>
      <text:list xml:id="list1855535606" text:continue-list="list1837183719" text:style-name="WWNum14">
        <text:list-item>
          <text:p text:style-name="P10"><text:soft-page-break/>Pliki dźwiękowe i filmowe, których mowa w pkt. 3 nie muszą być nagrane profesjonalnie – przyjmowane będą także prezentacje zarejestrowane telefonem, prostymi urządzeniami. Ważne, by z nagrania można było usłyszeć lub usłyszeć i zobaczyć prezentację, którą zespół zgłasza do części konkursowej. </text:p>
        </text:list-item>
      </text:list>
      <text:p text:style-name="Standard"><text:span text:style-name="T1">Uwaga</text:span>! Występ, który zostanie zaprezentowany na żywo w trakcie festiwalu musi być zgodny – tożsamy z przesłanym nagraniem! Nie dopuszczamy możliwości zmiany repertuaru. </text:p>
      <text:list xml:id="list1058055247" text:continue-numbering="true" text:style-name="WWNum14">
        <text:list-item>
          <text:p text:style-name="P10">Jury i organizator, na podstawie przesłanych nagrań, dokonają wstępnej kwalifikacji zespołów do festiwalu.</text:p>
        </text:list-item>
        <text:list-item>
          <text:p text:style-name="P10">W dniu 15.06.2023 Organizator ogłosi na swojej stronie internetowej, tj. <text:a xlink:type="simple" xlink:href="http://www.bck-brzeg.pl/" text:style-name="Internet_20_link" text:visited-style-name="Visited_20_Internet_20_Link">www.bck-brzeg.pl</text:a> oraz na facebooku (facebook.com/brzeskiecentrumkultury) listę zakwalifikowanych do festiwalu uczestników z podanym terminem prezentacji festiwalowej. Informacja o kwalifikacji zostanie także wysłana do zespołów (mailowo). </text:p>
        </text:list-item>
        <text:list-item>
          <text:p text:style-name="P10"><text:span text:style-name="T1">Zakwalifikowane zespoły zobowiązane są do wpłacenia opłaty startowej</text:span>, która wynosi 10 złotych brutto od każdego uczestnika. Wpłata musi zostać dokonana w terminie 7 dni od dnia ogłoszenia listy zakwalifikowanych. Brak wpłaty w terminie skutkuje skreśleniem z listy uczestników i wykluczeniem <text:line-break/>z festiwalu.</text:p>
        </text:list-item>
        <text:list-item>
          <text:p text:style-name="P10">Organizator nie zapewnia noclegów ani posiłków dla uczestników festiwalu. Dla zainteresowanych zespołów, organizator prześle listę miejsc noclegowych w Brzegu i okolicach, a także informator z bazą gastronomiczną – rezerwacje i zamówienia po stronie uczestników.</text:p>
        </text:list-item>
        <text:list-item>
          <text:p text:style-name="P10">Koszt dojazdu na festiwal pokrywa uczestnik lub instytucja delegująca. Organizator nie pokrywa kosztów dojazdu, ani transferów do miejsc, w których na terenie Brzegu odbywać się będą prezentacje festiwalowe. </text:p>
        </text:list-item>
      </text:list>
      <text:list xml:id="list251102461" text:continue-list="list2155148001" text:style-name="WWNum15">
        <text:list-item>
          <text:h text:style-name="P4" text:outline-level="2">Kryteria oceny i nagrody</text:h>
        </text:list-item>
      </text:list>
      <text:p text:style-name="Standard"/>
      <text:list xml:id="list2010840446825684142" text:style-name="WWNum6">
        <text:list-item>
          <text:p text:style-name="P13">Oceny prezentacji dokona komisja powołana przez organizatora, która będzie się kierować takimi kryteriami jak: zgodność utworów, pieśni i tańców ludowych z tradycjami polskimi, regionalnymi, narodowymi; ogólny wyraz artystyczny; jakość i technikę wykonania; inne walory szczególne – wyróżniające występującego. </text:p>
        </text:list-item>
        <text:list-item>
          <text:p text:style-name="P13">Organizator przewiduje nagrody rzeczowe. </text:p>
        </text:list-item>
        <text:list-item>
          <text:p text:style-name="P13">Decyzja komisji jest nieodwołalna. </text:p>
        </text:list-item>
        <text:list-item>
          <text:p text:style-name="P13">Wręczenie nagród nastąpi w trakcie koncertu galowego. </text:p>
        </text:list-item>
      </text:list>
      <text:p text:style-name="List_20_Paragraph"/>
      <text:list xml:id="list1302342611" text:continue-list="list251102461" text:style-name="WWNum15">
        <text:list-item>
          <text:h text:style-name="P4" text:outline-level="2">Inne postanowienia i kontakt z organizatorem.</text:h>
        </text:list-item>
      </text:list>
      <text:p text:style-name="P3"/>
      <text:list xml:id="list8176996976276883124" text:style-name="WWNum8">
        <text:list-item>
          <text:p text:style-name="P14">We wszelkich sprawach organizacyjnych z organizatorem kontaktować się można pod numerami telefonów: 77 416 99 86 (wew. 107) oraz adresem e-mail: <text:a xlink:type="simple" xlink:href="mailto:imprezy@bck-brzeg.pl" text:style-name="Internet_20_link" text:visited-style-name="Visited_20_Internet_20_Link">imprezy@bck-brzeg.pl</text:a> lub <text:a xlink:type="simple" xlink:href="mailto:lukasz.michalak@bck-brzeg.pl" text:style-name="Internet_20_link" text:visited-style-name="Visited_20_Internet_20_Link">lukasz.michalak@bck-brzeg.pl</text:a>. </text:p>
        </text:list-item>
        <text:list-item>
          <text:p text:style-name="P14">Adres pocztowy organizatora: Brzeskie Centrum Kultury im. I. J. Paderewskiego, ul. Mleczna 5, 49-300 Brzeg. </text:p>
        </text:list-item>
        <text:list-item>
          <text:p text:style-name="P14">O wszelkich kwestiach nieujętych w niniejszym regulaminie decyduje Organizator.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Arial Unicode MS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cm" fo:keep-together="always" fo:keep-with-next="always"/>
      <style:text-properties fo:color="#2f5496" style:font-name="Calibri Light" fo:font-size="16pt" style:font-size-asian="16pt" style:font-size-complex="16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071cm" fo:margin-bottom="0cm" fo:keep-together="always" fo:keep-with-next="always"/>
      <style:text-properties fo:color="#2f5496" style:font-name="Calibri Light" fo:font-size="13pt" style:font-size-asian="13pt" style:font-size-complex="13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Nagłówek_20_1_20_Znak" style:display-name="Nagłówek 1 Znak" style:family="text" style:parent-style-name="Default_20_Paragraph_20_Font">
      <style:text-properties fo:color="#2f5496" style:font-name="Calibri Light" fo:font-size="16pt" style:font-size-asian="16pt" style:font-size-complex="16pt"/>
    </style:style>
    <style:style style:name="Nagłówek_20_2_20_Znak" style:display-name="Nagłówek 2 Znak" style:family="text" style:parent-style-name="Default_20_Paragraph_20_Font">
      <style:text-properties fo:color="#2f5496" style:font-name="Calibri Light" fo:font-size="13pt" style:font-size-asian="13pt" style:font-size-complex="13pt"/>
    </style:style>
    <style:style style:name="ListLabel_20_1" style:display-name="ListLabel 1" style:family="text">
      <style:text-properties fo:font-weight="bold" style:font-weight-asian="bold" style:font-weight-complex="bold"/>
    </style:style>
    <style:style style:name="ListLabel_20_2" style:display-name="ListLabel 2" style:family="text">
      <style:text-properties fo:font-weight="normal" style:font-weight-asian="normal" style:font-weight-complex="bold"/>
    </style:style>
    <style:style style:name="ListLabel_20_3" style:display-name="ListLabel 3" style:family="text">
      <style:text-properties fo:font-weight="normal" style:font-weight-asian="normal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Łukasz Michalak</meta:initial-creator>
    <dc:creator>Zuza </dc:creator>
    <meta:editing-cycles>4</meta:editing-cycles>
    <meta:print-date>2022-04-08T13:21:00</meta:print-date>
    <meta:creation-date>2022-04-08T13:21:00</meta:creation-date>
    <dc:date>2023-02-21T17:41:58</dc:date>
    <meta:editing-duration>PT27M49S</meta:editing-duration>
    <meta:generator>OpenOffice/4.1.3$Unix OpenOffice.org_project/413m1$Build-9783</meta:generator>
    <meta:document-statistic meta:table-count="0" meta:image-count="0" meta:object-count="0" meta:page-count="3" meta:paragraph-count="56" meta:word-count="1221" meta:character-count="892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