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UCZESTNIKA </text:p>
      <text:p text:style-name="P1"/>
      <text:p text:style-name="P1">Konkurs Patriotycznej Twórczości Przedszkolnej 2023</text:p>
      <text:p text:style-name="P3"/>
      <text:p text:style-name="P2"/>
      <text:p text:style-name="P2"/>
      <text:p text:style-name="P2">1. PLACÓWKA <text:s text:c="20"/>..............................................................................................................</text:p>
      <text:p text:style-name="P2"/>
      <text:p text:style-name="P2">2.NAUCZYCIEL PRZYGOTOWUJĄCY ..................................................................................</text:p>
      <text:p text:style-name="P2"/>
      <text:p text:style-name="P2">3.IMIONA I NAZWISKA CZŁONKÓW ZESPOŁU 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4. NAZWA PRZEDSTAWIENIA ..................................................................................................</text:p>
      <text:p text:style-name="P2"/>
      <text:p text:style-name="P2">5. CZAS TRWANIA …................... ….........................................................................................</text:p>
      <text:p text:style-name="P2"/>
      <text:p text:style-name="P2">6. CZAS MONTAŻU SCENOGRAFII …....................................................................................</text:p>
      <text:p text:style-name="P2"/>
      <text:p text:style-name="P2">7.ZAPOTRZEBOWANIE TECHNICZNE (mIkrofony, odtwarzacze muzyki – rodzaj nośnika, sposób montażu scenografii) </text:p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</text:p>
      <text:p text:style-name="P2"/>
      <text:p text:style-name="P4"/>
      <text:p text:style-name="P4">tel. kontaktowy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....................................... <text:s text:c="74"/>............................................</text:p>
      <text:p text:style-name="P5"><text:span text:style-name="T1">data i miejsce </text:span><text:s text:c="100"/><text:span text:style-name="T1">podpis osoby zgłaszającej</text:span></text:p>
      <text:p text:style-name="P6"/>
      <text:p text:style-name="P6"/>
      <text:p text:style-name="P6"/>
      <text:p text:style-name="P7"/>
      <text:p text:style-name="P7"/>
      <text:p text:style-name="P9"><text:span text:style-name="T1"><text:s text:c="140"/></text:span><text:span text:style-name="T2"><text:s/>pieczątka placówki</text:span></text:p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19:05:49.18</meta:creation-date>
    <dc:date>2023-09-25T08:37:24</dc:date>
    <meta:editing-duration>PT51M22S</meta:editing-duration>
    <meta:editing-cycles>15</meta:editing-cycles>
    <meta:generator>OpenOffice/4.1.3$Unix OpenOffice.org_project/413m1$Build-9783</meta:generator>
    <dc:creator>Zuza </dc:creator>
    <meta:printed-by>Zuza </meta:printed-by>
    <meta:print-date>2023-02-28T14:16:53</meta:print-date>
    <meta:document-statistic meta:table-count="0" meta:image-count="0" meta:object-count="0" meta:page-count="1" meta:paragraph-count="19" meta:word-count="62" meta:character-count="2410"/>
  </office:meta>
</office:document-meta>
</file>