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background-color="#ffffff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70c0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style:text-autospace="none"/>
      <style:text-properties fo:color="#000000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 style:list-style-name="L4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5" style:family="paragraph" style:parent-style-name="Standard" style:list-style-name="L5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 style:list-style-name="L6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T1" style:family="text">
      <style:text-properties fo:color="#0070c0"/>
    </style:style>
    <style:style style:name="T2" style:family="text">
      <style:text-properties fo:color="#0070c0" fo:font-weight="bold" style:font-weight-asian="bold" style:font-weight-complex="bold"/>
    </style:style>
    <style:style style:name="T3" style:family="text">
      <style:text-properties fo:color="#0070c0" fo:font-weight="bold" fo:background-color="#ffffff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„KONKURS PATRIOTYCZNEJ TWÓRCZOŚCI PRZEDSZKOLNEJ 2023”</text:p>
      <text:p text:style-name="P1">pod patronatem Burmistrza Brzegu Jerzego Wrębiaka</text:p>
      <text:p text:style-name="P1"/>
      <text:p text:style-name="P7"><text:span text:style-name="Domyślna_20_czcionka_20_akapitu"><text:span text:style-name="T2">REGULAMIN – KONKURS DLA PRZEDSZKOLI POWIATOW</text:span></text:span><text:span text:style-name="Domyślna_20_czcionka_20_akapitu"><text:span text:style-name="T3">YCH</text:span></text:span></text:p>
      <text:p text:style-name="P2"/>
      <text:list xml:id="list6007813514823404143" text:style-name="L1">
        <text:list-item>
          <text:p text:style-name="P11">ORGANIZATOR</text:p>
        </text:list-item>
      </text:list>
      <text:p text:style-name="P3"/>
      <text:p text:style-name="P5">Organizatorem konkursu jest Brzeskie Centrum Kultury im. I. J. Paderewskiego, ul. Mleczna 5,</text:p>
      <text:p text:style-name="P5">49-300 Brzeg oraz Przedszkole Publiczne nr 8 w Brzegu, ul. Towarowa 2, </text:p>
      <text:p text:style-name="P5">49-300 Brzeg oraz Urząd Miasta w Brzegu, ul. Robotnicza 12, 49-300 Brzeg.</text:p>
      <text:p text:style-name="P5"/>
      <text:list xml:id="list8994855849453736582" text:style-name="L2">
        <text:list-item>
          <text:p text:style-name="P12">TERMIN I MIEJSCE</text:p>
        </text:list-item>
      </text:list>
      <text:p text:style-name="P5"/>
      <text:p text:style-name="P5">Konkurs odbędzie się w :</text:p>
      <text:p text:style-name="P5">Brzeskie Centrum Kultury</text:p>
      <text:p text:style-name="P5">ul. Mleczna 5, 49-300 Brzeg</text:p>
      <text:p text:style-name="P5">13 listopada 2023</text:p>
      <text:p text:style-name="P5">godz. 9:00</text:p>
      <text:p text:style-name="P5"/>
      <text:p text:style-name="P5">W tym terminie planowane są przesłuchania uczestników, oraz wręczenie nagród.</text:p>
      <text:p text:style-name="P5"/>
      <text:p text:style-name="P5"/>
      <text:list xml:id="list3975683826773520153" text:style-name="L3">
        <text:list-item>
          <text:p text:style-name="P13">KTO MOŻE WZIĄĆ UDZIAŁ W KONKURSU?</text:p>
        </text:list-item>
      </text:list>
      <text:p text:style-name="P4"/>
      <text:p text:style-name="P5">Zapraszamy do uczestnictwa wszystkie placówki przedszkolne z Powiatu Brzeskiego.</text:p>
      <text:p text:style-name="P5"/>
      <text:list xml:id="list1757811216344348548" text:style-name="L4">
        <text:list-item>
          <text:p text:style-name="P14">CELE KONKURSU:</text:p>
        </text:list-item>
      </text:list>
      <text:p text:style-name="P5"/>
      <text:p text:style-name="P5">a) rozwijanie wrażliwości patriotycznej dzieci w wieku przedszkolnym,</text:p>
      <text:p text:style-name="P5">b) dokonanie przeglądu i oceny dorobku artystycznego placówek przedszkolnych,</text:p>
      <text:p text:style-name="P5">c) wymiana doświadczeń i pomysłów twórczych dla pedagogów i nauczycieli,</text:p>
      <text:p text:style-name="P5">d) inspiracja i poszukiwanie nowych form pracy artystycznej i wychowawczej,</text:p>
      <text:p text:style-name="P5">e) kształtowanie świadomego odbiorcy sztuki,</text:p>
      <text:p text:style-name="P5">f) promocja dziecięcej aktywności patriotycznej.</text:p>
      <text:p text:style-name="P5"/>
      <text:p text:style-name="P5"/>
      <text:list xml:id="list8025479068960742692" text:style-name="L5">
        <text:list-item>
          <text:p text:style-name="P15">ZASADY OGÓLNE</text:p>
        </text:list-item>
      </text:list>
      <text:p text:style-name="P5"/>
      <text:p text:style-name="P5">a) W każdej kategorii artystycznej, zespoły będą oceniane w 1 kategorii wiekowej, która oznacza dzieci w wieku 6 lat (dopuszczone zostają dzieci 5-letnie tylko w przypadku grup łączonych 5-6 latków).</text:p>
      <text:p text:style-name="P5"/>
      <text:p text:style-name="P5">b) Warunkiem uczestnictwa w festiwalu jest przesłanie skanu lub oryginału kompletnie wypełnionej i podpisanej karty zgłoszenia, której wzór stanowi załącznik nr 1 do niniejszego regulaminu (tj. karta z klauzulą informacyjną i oświadczeniami RODO)</text:p>
      <text:p text:style-name="P5"/>
      <text:p text:style-name="P5">c) Oceny prezentacji dokona komisja powołana przez organizatora. Organizator przewiduje nagrody rzeczowe, a decyzja komisji jest nieodwołalna.</text:p>
      <text:p text:style-name="P6"/>
      <text:p text:style-name="P6">d) Wszystkie podmioty artystyczne będą rywalizować o miejsca I, II i III w każdej kategorii, oraz wyróżnienia.</text:p>
      <text:p text:style-name="P6"/>
      <text:p text:style-name="P5"><text:soft-page-break/>e) Każdy uczestnik powinien posiadać pisemną zgodę opiekuna prawnego na udział w festiwalu.</text:p>
      <text:p text:style-name="P8">Zgody należy dostarczyć najpóźniej w dniu wydarzenia do Organizatora.</text:p>
      <text:p text:style-name="P5"/>
      <text:p text:style-name="P9"><text:span text:style-name="Domyślna_20_czcionka_20_akapitu"><text:span text:style-name="T4">f) Zgłoszeń należy dokonać poprzez przesłanie skanu wypełnionej i podpisanej karty zgłoszeń na adres e-mail </text:span></text:span><text:a xlink:type="simple" xlink:href="mailto:zuzanna.bartczak@bck-brzeg.pl" office:target-frame-name="_top" xlink:show="replace" text:style-name="Internet_20_link" text:visited-style-name="Visited_20_Internet_20_Link"><text:span text:style-name="Domyślna_20_czcionka_20_akapitu"><text:span text:style-name="T4">zuzanna.bartczak@bck-brzeg.pl</text:span></text:span></text:a><text:span text:style-name="Domyślna_20_czcionka_20_akapitu"><text:span text:style-name="T4"> lub dostarczenie jej bezpośrednio do BCK, </text:span></text:span></text:p>
      <text:p text:style-name="P8">do 30 października 2023.</text:p>
      <text:p text:style-name="P5"/>
      <text:p text:style-name="P9"><text:span text:style-name="Domyślna_20_czcionka_20_akapitu"><text:span text:style-name="T4"><text:s text:c="7"/></text:span></text:span><text:span text:style-name="Domyślna_20_czcionka_20_akapitu"><text:span text:style-name="T4">6. </text:span></text:span><text:span text:style-name="Domyślna_20_czcionka_20_akapitu"><text:span text:style-name="T5">KATEGORIE ARTYSTYCZNA <text:s text:c="2"/>- zasady regulaminowe</text:span></text:span></text:p>
      <text:p text:style-name="P4"/>
      <text:p text:style-name="P5">a)Przegląd prezentacji odbędzie się 13 listopada 2023 roku na Dużej Scenie - Brzeskiego Centrum Kultury od godz. 9:00 do godziny 14:00. Decyzja o kolejności prezentacji wg kategorii, leży po stronie Organizatora i oparta jest o kolejność zgłoszeń.</text:p>
      <text:p text:style-name="P5"/>
      <text:p text:style-name="P9"><text:span text:style-name="Domyślna_20_czcionka_20_akapitu"><text:span text:style-name="T4">b) Każde przedszkole może zgłosić do wzięcia udziału jeden zespół, nie przekraczający liczby uczestników do 15 osób, prezentujący inscenizację lub piosenkę patriotyczną (wybierając jedną z kategorii), </text:span></text:span><text:span text:style-name="Domyślna_20_czcionka_20_akapitu"><text:span text:style-name="T1">której czas wykonania nie przekracza 10 minut.</text:span></text:span></text:p>
      <text:p text:style-name="P5"/>
      <text:p text:style-name="P9"><text:span text:style-name="Domyślna_20_czcionka_20_akapitu"><text:span text:style-name="T4">c) Każda inscenizacja artystyczna powinna zwierać treści o charakterze patriotycznym. </text:span></text:span></text:p>
      <text:p text:style-name="P9"><text:span text:style-name="Domyślna_20_czcionka_20_akapitu"><text:span text:style-name="T6"><text:s/>POD UWAGĘ <text:s/>BIERZEMY DWIE KATEGORIE : PIOSENKA ORAZ INSCENIZACJA ARTYSTYCZNA</text:span></text:span></text:p>
      <text:p text:style-name="P5"/>
      <text:p text:style-name="P5">d) Jury oceniając zespoły będzie brało pod uwagę następujące kryteria: dobór repertuaru, dramaturgia widowiska, ogólny wyraz artystyczny, dykcja, gest, kultura słowa.</text:p>
      <text:p text:style-name="P5"/>
      <text:p text:style-name="P5">e) Podczas prezentacji dopuszczalne jest używanie rekwizytów oraz scenografii, której montaż oraz demontaż nie przekracza 2 minut.</text:p>
      <text:p text:style-name="P5"/>
      <text:list xml:id="list3071044981765694878" text:style-name="L6">
        <text:list-item>
          <text:p text:style-name="P16">POSTANOWIENIA KOŃCOWE</text:p>
        </text:list-item>
      </text:list>
      <text:p text:style-name="P5"/>
      <text:p text:style-name="P5">a) Organizator może w dowolnym momencie zmienić zapisy regulaminu</text:p>
      <text:p text:style-name="P5"/>
      <text:p text:style-name="P5">b) W sprawach nieuregulowanych lub nieopisanych w niniejszym regulaminie decyduje</text:p>
      <text:p text:style-name="P5">Organizator.</text:p>
      <text:p text:style-name="P5"/>
      <text:p text:style-name="P5">c) Wyrażenie zgody na przetwarzanie danych osobowych i wykorzystanie wizerunku są warunkami</text:p>
      <text:p text:style-name="P5">koniecznymi do wzięcia udziału w festiwalu.</text:p>
      <text:p text:style-name="P5"/>
      <text:p text:style-name="P5">d) Zgłoszenie się do festiwalu – przesłanie kart, oświadczeń i niezbędnej dokumentacji jest</text:p>
      <text:p text:style-name="P5">jednoznaczne z zapoznaniem się i akceptacją niniejszego regulaminu.</text:p>
      <text:p text:style-name="P5"/>
      <text:p text:style-name="P6">e) Organizator nie zapewnia czasu dodatkowego na próby dla zespołów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Zuza</meta:initial-creator>
    <dc:creator>Zuza </dc:creator>
    <meta:creation-date>2023-09-21T13:19:00Z</meta:creation-date>
    <dc:date>2023-10-02T11:23:32</dc:date>
    <meta:editing-cycles>8</meta:editing-cycles>
    <meta:editing-duration>PT2H15M46S</meta:editing-duration>
    <meta:document-statistic meta:table-count="0" meta:image-count="0" meta:object-count="0" meta:page-count="2" meta:paragraph-count="48" meta:word-count="509" meta:character-count="3735"/>
    <meta:template xlink:type="simple" xlink:actuate="onRequest" xlink:title="" xlink:href="Normal.dotm"/>
  </office:meta>
</office:document-meta>
</file>