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Uczestnika</text:p>
      <text:p text:style-name="P1">XXVI Spotkań Teatrów Szkolnych</text:p>
      <text:p text:style-name="P1">„KLAKIER” <text:s/>2017</text:p>
      <text:p text:style-name="P3">1.Dane zespołu:</text:p>
      <text:p text:style-name="P3">a) nazwa ……………………………………………………………………………………</text:p>
      <text:p text:style-name="P3"/>
      <text:p text:style-name="P3">b) opiekun …………………………………………………….............................</text:p>
      <text:p text:style-name="P3"/>
      <text:p text:style-name="P3">tel. …......................................................................................................................</text:p>
      <text:p text:style-name="P3"/>
      <text:p text:style-name="P3">c) szkoła ……………………………………………………………………………………</text:p>
      <text:p text:style-name="P3"/>
      <text:p text:style-name="P3"><text:s/>……………………………………………………………………………………</text:p>
      <text:p text:style-name="P3"/>
      <text:p text:style-name="P3">2.Dane dotyczące spektaklu:</text:p>
      <text:p text:style-name="P3"/>
      <text:p text:style-name="P3">a) autor tekstu</text:p>
      <text:p text:style-name="P3"/>
      <text:p text:style-name="P3"><text:s/>……………………………………………………………………………………</text:p>
      <text:p text:style-name="P3"/>
      <text:p text:style-name="P3">b) tytuł</text:p>
      <text:p text:style-name="P3"/>
      <text:p text:style-name="P3"><text:s/>……………………………………………………………………………………</text:p>
      <text:list xml:id="list31703199" text:style-name="L1">
        <text:list-item>
          <text:p text:style-name="P4">reżyseria</text:p>
          <text:p text:style-name="P4"/>
        </text:list-item>
      </text:list>
      <text:p text:style-name="P3"><text:s/>……………………………………………………………………………………</text:p>
      <text:list xml:id="list31715089" text:style-name="L2">
        <text:list-item>
          <text:p text:style-name="P5">scenografia</text:p>
          <text:p text:style-name="P5"/>
          <text:p text:style-name="P5"><text:s/>…………………………………………………………………………....</text:p>
        </text:list-item>
      </text:list>
      <text:p text:style-name="P3">e) czas trwania</text:p>
      <text:p text:style-name="P3"/>
      <text:p text:style-name="P3"><text:s/>……………………………………………………………………………………</text:p>
      <text:p text:style-name="P3">f) czas przygotowania sceny</text:p>
      <text:p text:style-name="P3"/>
      <text:p text:style-name="P3"><text:s/>……………………………………………………………………………………</text:p>
      <text:p text:style-name="P3">g) ilość osób biorących udział w spektaklu</text:p>
      <text:p text:style-name="P3"/>
      <text:p text:style-name="P3"><text:s/>…………………………………………………………………………………….</text:p>
      <text:p text:style-name="P3">h) wiek aktorów ..............................</text:p>
      <text:p text:style-name="P3"><text:soft-page-break/></text:p>
      <text:p text:style-name="P3">3. Warunki techniczne:</text:p>
      <text:p text:style-name="P3">a) nagłośnienie</text:p>
      <text:p text:style-name="P3"/>
      <text:p text:style-name="P3"><text:s text:c="2"/>…………………………………………………………………………………</text:p>
      <text:p text:style-name="P3"/>
      <text:p text:style-name="P3">..............................................................................................................................</text:p>
      <text:p text:style-name="P3">b) oświetlenie</text:p>
      <text:p text:style-name="P3"/>
      <text:p text:style-name="P3"><text:s/>…………………………………………………………………………………</text:p>
      <text:p text:style-name="P3"/>
      <text:p text:style-name="P3">…………………………………….....................................................................</text:p>
      <text:p text:style-name="P3">Obsada: 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man</meta:initial-creator>
    <meta:editing-cycles>3</meta:editing-cycles>
    <meta:creation-date>2010-01-04T19:05:00</meta:creation-date>
    <dc:date>2017-04-19T11:54:49.79</dc:date>
    <meta:editing-duration>PT00H14M45S</meta:editing-duration>
    <meta:generator>OpenOffice.org/3.2$Win32 OpenOffice.org_project/320m12$Build-9483</meta:generator>
    <meta:document-statistic meta:table-count="0" meta:image-count="0" meta:object-count="0" meta:page-count="2" meta:paragraph-count="34" meta:word-count="81" meta:character-count="2916"/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