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agłówek2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indent="0.25in"/>
    </style:style>
    <style:style style:name="P4" style:parent-style-name="Nagłówek2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indent="0.25in"/>
    </style:style>
    <style:style style:name="P6" style:parent-style-name="Nagłówek2" style:family="paragraph">
      <style:text-properties fo:font-weight="bold" style:font-weight-asian="bold" style:font-weight-complex="bold"/>
    </style:style>
    <style:style style:name="P7" style:parent-style-name="Akapitzlistą" style:family="paragraph"/>
    <style:style style:name="P8" style:parent-style-name="Akapitzlistą" style:family="paragraph"/>
    <style:style style:name="P9" style:parent-style-name="Nagłówek2" style:family="paragraph">
      <style:text-properties fo:font-weight="bold" style:font-weight-asian="bold" style:font-weight-complex="bold"/>
    </style:style>
    <style:style style:name="P10" style:parent-style-name="Akapitzlistą" style:family="paragraph"/>
    <style:style style:name="P11" style:parent-style-name="Akapitzlistą" style:family="paragraph"/>
    <style:style style:name="P12" style:parent-style-name="Akapitzlistą" style:family="paragraph"/>
    <style:style style:name="P13" style:parent-style-name="Akapitzlistą" style:family="paragraph"/>
    <style:style style:name="P14" style:parent-style-name="Akapitzlistą" style:family="paragraph"/>
    <style:style style:name="P15" style:parent-style-name="Akapitzlistą" style:family="paragraph"/>
    <style:style style:name="P16" style:parent-style-name="Akapitzlistą" style:family="paragraph"/>
    <style:style style:name="P17" style:parent-style-name="Nagłówek2" style:family="paragraph">
      <style:text-properties fo:font-weight="bold" style:font-weight-asian="bold" style:font-weight-complex="bold"/>
    </style:style>
    <style:style style:name="P18" style:parent-style-name="Akapitzlistą" style:family="paragraph"/>
    <style:style style:name="P19" style:parent-style-name="Akapitzlistą" style:family="paragraph"/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Akapitzlistą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Akapitzlistą" style:family="paragraph"/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Akapitzlistą" style:family="paragraph"/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Akapitzlistą" style:family="paragraph"/>
    <style:style style:name="P28" style:parent-style-name="Akapitzlistą" style:family="paragraph"/>
    <style:style style:name="P29" style:parent-style-name="Nagłówek2" style:family="paragraph">
      <style:text-properties fo:font-weight="bold" style:font-weight-asian="bold" style:font-weight-complex="bold"/>
    </style:style>
    <style:style style:name="P30" style:parent-style-name="Akapitzlistą" style:family="paragraph"/>
    <style:style style:name="P31" style:parent-style-name="Akapitzlistą" style:family="paragraph"/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Akapitzlistą" style:family="paragraph"/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Akapitzlistą" style:family="paragraph"/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Akapitzlistą" style:family="paragraph">
      <style:paragraph-properties fo:margin-left="0.7416in">
        <style:tab-stops/>
      </style:paragraph-properties>
    </style:style>
    <style:style style:name="P42" style:parent-style-name="Akapitzlistą" style:family="paragraph"/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Akapitzlistą" style:family="paragraph"/>
    <style:style style:name="P50" style:parent-style-name="Akapitzlistą" style:family="paragraph"/>
    <style:style style:name="P51" style:parent-style-name="Akapitzlistą" style:family="paragraph"/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Akapitzlistą" style:family="paragraph"/>
    <style:style style:name="P54" style:parent-style-name="Akapitzlistą" style:family="paragraph"/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Akapitzlistą" style:family="paragraph"/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Akapitzlistą" style:family="paragraph"/>
    <style:style style:name="P59" style:parent-style-name="Akapitzlistą" style:family="paragraph"/>
    <style:style style:name="P60" style:parent-style-name="Akapitzlistą" style:family="paragraph"/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Akapitzlistą" style:family="paragraph"/>
    <style:style style:name="P63" style:parent-style-name="Akapitzlistą" style:family="paragraph"/>
    <style:style style:name="P64" style:parent-style-name="Nagłówek2" style:family="paragraph">
      <style:text-properties fo:font-weight="bold" style:font-weight-asian="bold" style:font-weight-complex="bold"/>
    </style:style>
    <style:style style:name="P65" style:parent-style-name="Akapitzlistą" style:family="paragraph"/>
    <style:style style:name="P66" style:parent-style-name="Akapitzlistą" style:family="paragraph"/>
    <style:style style:name="P67" style:parent-style-name="Akapitzlistą" style:family="paragraph"/>
    <style:style style:name="P68" style:parent-style-name="Akapitzlistą" style:family="paragraph"/>
    <style:style style:name="P69" style:parent-style-name="Nagłówek2" style:family="paragraph">
      <style:text-properties fo:font-weight="bold" style:font-weight-asian="bold" style:font-weight-complex="bold"/>
    </style:style>
    <style:style style:name="P70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P71" style:parent-style-name="Akapitzlistą" style:family="paragraph"/>
    <style:style style:name="P72" style:parent-style-name="Akapitzlistą" style:family="paragraph"/>
    <style:style style:name="P73" style:parent-style-name="Akapitzlistą" style:family="paragraph"/>
  </office:automatic-styles>
  <office:body>
    <office:text text:use-soft-page-breaks="true">
      <text:h text:style-name="P1" text:outline-level="1">„Brzeg folklorem malowany”<text:s/><text:line-break/>Regulamin festiwalu</text:h>
      <text:list text:style-name="WWNum15">
        <text:list-item text:start-value="1">
          <text:p text:style-name="P2">Organizator</text:p>
        </text:list-item>
      </text:list>
      <text:p text:style-name="Standard"/>
      <text:p text:style-name="P3">Organizatorem festiwalu jest Brzeskie Centrum Kultury im. I. J. Paderewskiego, ul. Mleczna 5, 49-300 Brzeg.</text:p>
      <text:list text:style-name="WWNum15" text:continue-numbering="true">
        <text:list-item>
          <text:p text:style-name="P4">Patronat artystyczny</text:p>
        </text:list-item>
      </text:list>
      <text:p text:style-name="Standard"/>
      <text:p text:style-name="P5">Festiwal odbędzie się pod patronatem<text:s/>Państwowego Zespołu Ludowego Pieśni i Tańca „Mazowsze”.</text:p>
      <text:list text:style-name="WWNum15" text:continue-numbering="true">
        <text:list-item>
          <text:p text:style-name="P6">Termin festiwalu</text:p>
        </text:list-item>
      </text:list>
      <text:p text:style-name="Standard"/>
      <text:list text:style-name="WWNum16">
        <text:list-item text:start-value="1">
          <text:p text:style-name="P7">Festiwal odbędzie się w dn.<text:s/>6.07.2024. W tym terminie planowane są warsztaty i prezentacje uczestników – w lokalizacjach wskazanych przez Organizatora.</text:p>
        </text:list-item>
        <text:list-item>
          <text:p text:style-name="P8">Harmonogram festiwalu zostanie opracowany po nadesłaniu zgłoszeń i kwalifikacji uczestników.</text:p>
        </text:list-item>
      </text:list>
      <text:list text:style-name="WWNum15" text:continue-numbering="true">
        <text:list-item>
          <text:p text:style-name="P9">Cele festiwalu.</text:p>
        </text:list-item>
      </text:list>
      <text:p text:style-name="Standard"/>
      <text:list text:style-name="WWNum2">
        <text:list-item text:start-value="1">
          <text:p text:style-name="P10">Promowanie narodowych i regionalnych tańców i muzyki ludowej.</text:p>
        </text:list-item>
        <text:list-item>
          <text:p text:style-name="P11">Promowanie muzyki, tańca i śpiewu ludowych oraz dawanie możliwości prezentacji zespołom<text:s/>folklorystycznym przed publicznością.</text:p>
        </text:list-item>
        <text:list-item>
          <text:p text:style-name="P12">Zachęcanie do kultywowania tradycji ludowych, nauki tańca, śpiewu i gry – edukacja artystyczna w zakresie sztuki ludowej.</text:p>
        </text:list-item>
        <text:list-item>
          <text:p text:style-name="P13">Integracja środowisk twórczych skupionych wokół twórczości ludowej – muzyki, śpiewu i tańca, a także prezentacja ich dorobku artystycznego.</text:p>
        </text:list-item>
        <text:list-item>
          <text:p text:style-name="P14">Popularyzacja pieśni ludowych, pielęgnowanie tradycji śpiewaczych i tanecznych, wymiana doświadczeń, ukazanie piękna tkwiącego w tradycyjnej kulturze ludowej.</text:p>
        </text:list-item>
        <text:list-item>
          <text:p text:style-name="P15">Promowanie miasta Brzeg jako miejsca sprzyjającego rozwojowi sztuki ludowej, od lat związanego z nią,<text:s/><text:line-break/>a także jego bogatych tradycji folklorystycznych.</text:p>
        </text:list-item>
        <text:list-item>
          <text:p text:style-name="P16">Promowanie twórczości Stanisława Jopka, który jako repatriant był mieszkańcem Kościerzyc (k. Brzegu).<text:s/><text:line-break/>W tym: realizacja uroczystości nadania imienia Stanisława Jopka Amfiteatrowi Miejskiemu w Brzegu.</text:p>
        </text:list-item>
      </text:list>
      <text:list text:style-name="WWNum15" text:continue-numbering="true">
        <text:list-item>
          <text:p text:style-name="P17">Uczestnicy festiwalu – kto może wziąć udział?</text:p>
        </text:list-item>
      </text:list>
      <text:p text:style-name="Standard"/>
      <text:list text:style-name="WWNum3">
        <text:list-item text:start-value="1">
          <text:p text:style-name="P18">Do udziału w festiwalu zgłosić się mogą zespoły wykonujące szeroko pojęte utwory wokalne, muzykę i/lub taniec ludowy według kategorii konkursowych:</text:p>
        </text:list-item>
      </text:list>
      <text:list text:style-name="WWNum4">
        <text:list-item text:start-value="1">
          <text:p text:style-name="P19"><text:span text:style-name="T20">Kategoria I</text:span><text:s/>– zespoły wokalne, śpiewacze, instrumentalno-wokalne (zespoły składające się minimum z 3 wykonawców, wykonujące utwory wokalne na żywo z muzyką z podkładu, a capella lub utwory instrumentalno-wokalne z muzyką na żywo – wykonywaną przez członków zespołu) – łączny czas prezentacji konkursowej nie dłuższy niż 10 minut.</text:p>
        </text:list-item>
        <text:list-item>
          <text:p text:style-name="P21"><text:span text:style-name="T22">Kategoria II</text:span><text:s/>– zespoły pieśni i tańca (zespoły składające się z minimum 6 występujących, wykonujące<text:s/><text:line-break/>w trakcie prezentacji tańce narodowe, regionalne, stylizowane i pieśni/piosenki ludowe, regionalne z muzyką na żywo lub z podkładu, prezentacja może zawierać także elementy obrzędowości) – łączny czas prezentacji konkursowej nie dłuższy niż 10 minut.</text:p>
        </text:list-item>
        <text:list-item>
          <text:p text:style-name="P23"><text:span text:style-name="T24">Kategoria III</text:span><text:s/>– zespoły tańca ludowego (tj. zespoły składające się minimum z 6 występujących, wykonujące wyłącznie tańce narodowe, regionalne, ludowe, stylizowane, z muzyką z podkładu) – łączny czas prezentacji nie dłuższy niż 10 minut.</text:p>
        </text:list-item>
      </text:list>
      <text:list text:style-name="WWNum3" text:continue-numbering="true">
        <text:list-item>
          <text:p text:style-name="P25">Oprócz krótkiego programu konkursowego o czasie trwania opisanym powyżej, uczestnicy muszą posiadać i być gotowi do zaprezentowania programu dodatkowego o czasie trwania ok. 30 minut, który będzie można zaprezentować w trakcie trwania festiwalu – zgodnie z harmonogramem Organizatora.</text:p>
        </text:list-item>
      </text:list>
      <text:p text:style-name="Standard"><text:span text:style-name="T26">Uwaga</text:span>! Każdy zakwalifikowany zespół zaprezentuje przed jurorami program konkursowy (krótki – max 10 minut), natomiast opcjonalnie w trakcie koncertów festiwalowych (pozakonkursowych), jeśli jury lub organizator tak zdecydują – wybrane zespoły zaprezentują swoje programy 30 minutowe.</text:p>
      <text:list text:style-name="WWNum3" text:continue-numbering="true">
        <text:list-item>
          <text:p text:style-name="P27">Do udziału w festiwalu mogą zgłosić się wyłącznie<text:s/>zespoły,<text:s/>w składzie których są wyłącznie członkowie, którzy ukończyli 16. rok życia.</text:p>
        </text:list-item>
        <text:list-item>
          <text:p text:style-name="P28">Do przesłuchań konkursowych nie mogą przystąpić zespoły które w poprzednich edycjach otrzymały tytuł Grand Prix. Jednak zespoły te mogą zostać zaproszone jako gość<text:s/>festiwalu.</text:p>
        </text:list-item>
      </text:list>
      <text:p text:style-name="Akapitzlistą"/>
      <text:list text:style-name="WWNum15" text:continue-numbering="true">
        <text:list-item>
          <text:p text:style-name="P29">Warunki i szczegóły uczestnictwa w festiwalu.</text:p>
        </text:list-item>
      </text:list>
      <text:p text:style-name="Standard"/>
      <text:list text:style-name="WWNum14">
        <text:list-item text:start-value="1">
          <text:p text:style-name="P30">Festiwal odbędzie się według wstępnego harmonogramu:</text:p>
        </text:list-item>
      </text:list>
      <text:list text:style-name="WWNum12">
        <text:list-item text:start-value="1">
          <text:p text:style-name="P31"><text:span text:style-name="T32">Kwalifikacje wstępne</text:span><text:s/>– na podstawie kart zgłoszenia oraz nagrań audio i/lub video nadesłanych przez zespoły – termin przesyłania zgłoszeń – do 10.06.2024<text:s/>(szczegóły poniżej).</text:p>
        </text:list-item>
        <text:list-item>
          <text:p text:style-name="P33"><text:span text:style-name="T34">Publikacja listy zakwalifikowanych zespołów</text:span><text:s/>i szczegółowego harmonogramu festiwalu – do 15.06.2023.</text:p>
        </text:list-item>
        <text:list-item>
          <text:p text:style-name="P35"><text:span text:style-name="T36">Sobota,<text:s/></text:span><text:span text:style-name="T37">6</text:span><text:span text:style-name="T38">.07.202</text:span><text:span text:style-name="T39">4</text:span><text:span text:style-name="T40"><text:s/>– Duża Scena Brzeskiego Centrum Kultury / Amfiteatr – „Finał Festiwalu”<text:s/></text:span>– konkurs finałowy, tj.<text:s/>przesłuchania festiwalowe i eliminacje dla zespołów, które na podstawie przesłanych nagrań (kwalifikacje wstępne) otrzymały bezpośrednią kwalifikację do konkursu finałowego,</text:p>
        </text:list-item>
      </text:list>
      <text:p text:style-name="P41">Wyżej wymienione zespoły będą rywalizować o miejsca I, II i III, Grand Prix festiwalu i możliwość występu w Koncercie Galowym.</text:p>
      <text:list text:style-name="WWNum12" text:continue-numbering="true">
        <text:list-item>
          <text:p text:style-name="P42"><text:span text:style-name="T43">Sobota,<text:s/></text:span><text:span text:style-name="T44">6</text:span><text:span text:style-name="T45">.07.202</text:span><text:span text:style-name="T46">4</text:span><text:span text:style-name="T47"><text:s/>(godziny wieczorne) – Amfiteatr Miejski w Brzegu – „Koncert Galowy Festiwalu”</text:span><text:s/>– dla zespołów, które wzięły udział w „Finale Festiwalu” i otrzymały kwalifikację do występu w koncercie galowym, tj. są laureatami festiwalu lub zostały wskazane przez jury i organizatora do występu w koncercie galowym. W trakcie koncertu galowego zakwalifikowane zespoły wykonają program 30 minutowy. Zostaną także ogłoszeni laureaci festiwalu i zwycięzca Grand Prix.</text:p>
        </text:list-item>
      </text:list>
      <text:p text:style-name="Standard"><text:span text:style-name="T48">Uwaga</text:span>! W przypadku, gdy zespoły wytypowane przez jury odmówią chęci uczestnictwa w koncercie galowym lub gdy zespoły wytypowane w trakcie „Sceny Festiwalu” nie będą wyrażały chęci wzięcia udziału w „Finale Festiwalu” i/lub koncercie galowym – ich nagroda przepada, a na ich miejsce wytypowany zostaje kolejny zespół wskazany przez Jury lub nie zostaje wskazany żaden zespół.</text:p>
      <text:list text:style-name="WWNum14" text:continue-numbering="true">
        <text:list-item>
          <text:p text:style-name="P49">Warunkiem uczestnictwa w festiwalu jest przesłanie skanu lub oryginału kompletnie wypełnionej i podpisanej karty zgłoszenia, której wzór stanowi załącznik nr 1 do niniejszego regulaminu (tj. karta z klauzulą informacyjną i oświadczeniami RODO).</text:p>
        </text:list-item>
        <text:list-item>
          <text:p text:style-name="P50">Zgłoszenia należy przesłać do 10.06.2024<text:s/>na adres e-mail:4<text:a xlink:href="mailto:zuzanna.bartczak@bck-brzeg.pl" office:target-frame-name="_top" xlink:show="replace"><text:span text:style-name="Hiperłącze">zuzanna.bartczak@bck-brzeg.pl</text:span></text:a><text:s/>lub pocztą tradycyjną <text:s/>na adres:</text:p>
        </text:list-item>
      </text:list>
      <text:p text:style-name="Akapitzlistą">Brzeskie Centrum Kultury, ul. Mleczna 5, 49-300 Brzeg. Decyduje data doręczenia (!!!) do Brzeskiego Centrum Kultury. W tytule maila lub na kopercie prosimy zamieścić dopisek „ Brzeg Folklorem Malowany – zgłoszenie”.</text:p>
      <text:list text:style-name="WWNum14" text:continue-numbering="true">
        <text:list-item>
          <text:p text:style-name="P51"><text:span text:style-name="T52">Do karty zgłoszenia – obowiązkowo – należy dołączyć</text:span>:</text:p>
        </text:list-item>
      </text:list>
      <text:list text:style-name="WWNum9">
        <text:list-item text:start-value="1">
          <text:p text:style-name="P53">Kategoria I – nagranie mp3 (dźwięk) lub mp4 (film) z nagranym występem konkursowym, który zespół zgłasza do festiwalu (max 10 minut).</text:p>
        </text:list-item>
        <text:list-item>
          <text:p text:style-name="P54">Kategoria II <text:s/>i Kategoria III – filmik w formacie mp4 z nagranym występem konkursowym, który zespół zgłasza do festiwalu (max 10 minut).</text:p>
        </text:list-item>
      </text:list>
      <text:p text:style-name="Standard"><text:span text:style-name="T55">Uwaga</text:span>! W przypadku wysyłki pocztą elektroniczną – prosimy załączyć plik do maila, a w przypadku wysyłki pocztą tradycyjną nagranie należy przesłać na płycie CD lub pendrive w formacie umożliwiającym odtworzenie nagrania!</text:p>
      <text:list text:style-name="WWNum14" text:continue-numbering="true">
        <text:list-item>
          <text:p text:style-name="P56">Pliki dźwiękowe i filmowe, których mowa w pkt. 3 nie muszą być nagrane profesjonalnie – przyjmowane będą także prezentacje zarejestrowane telefonem, prostymi urządzeniami. Ważne, by z nagrania można było usłyszeć lub usłyszeć i zobaczyć prezentację, którą zespół zgłasza do części konkursowej.</text:p>
        </text:list-item>
      </text:list>
      <text:p text:style-name="Standard"><text:span text:style-name="T57">Uwaga</text:span>! Występ, który zostanie zaprezentowany na żywo w trakcie festiwalu musi być zgodny – tożsamy z przesłanym nagraniem! Nie dopuszczamy możliwości zmiany repertuaru.</text:p>
      <text:list text:style-name="WWNum14" text:continue-numbering="true">
        <text:list-item>
          <text:p text:style-name="P58">Jury i organizator, na podstawie przesłanych nagrań, dokonają wstępnej kwalifikacji zespołów do festiwalu.</text:p>
        </text:list-item>
        <text:list-item>
          <text:p text:style-name="P59">W dniu 14.06.2024<text:s/>Organizator ogłosi na swojej stronie internetowej, tj.<text:s/><text:a xlink:href="http://www.bck-brzeg.pl/" office:target-frame-name="_top" xlink:show="replace">www.bck-brzeg.pl</text:a><text:s/>oraz na facebooku (facebook.com/brzeskiecentrumkultury) listę zakwalifikowanych do festiwalu uczestników z podanym terminem prezentacji festiwalowej. Informacja o kwalifikacji zostanie także wysłana do zespołów (mailowo).</text:p>
        </text:list-item>
        <text:list-item>
          <text:p text:style-name="P60"><text:span text:style-name="T61">Zakwalifikowane zespoły zobowiązane są do wpłacenia opłaty startowej</text:span>, która wynosi<text:s/>20<text:s/>złotych brutto od każdego uczestnika. Wpłata musi zostać dokonana w terminie 7 dni od dnia ogłoszenia listy zakwalifikowanych. Brak wpłaty w terminie skutkuje skreśleniem z listy uczestników i wykluczeniem<text:s/><text:line-break/>z festiwalu.</text:p>
        </text:list-item>
        <text:list-item>
          <text:p text:style-name="P62">Organizator nie zapewnia noclegów ani posiłków dla uczestników festiwalu. Dla zainteresowanych zespołów, organizator prześle listę miejsc noclegowych w Brzegu i okolicach, a także informator z bazą gastronomiczną – rezerwacje i zamówienia po stronie uczestników.</text:p>
        </text:list-item>
        <text:list-item>
          <text:p text:style-name="P63">Koszt dojazdu na festiwal pokrywa uczestnik lub instytucja delegująca. Organizator nie pokrywa kosztów dojazdu, ani transferów do miejsc, w których na terenie Brzegu odbywać się będą prezentacje festiwalowe.</text:p>
        </text:list-item>
      </text:list>
      <text:list text:style-name="WWNum15" text:continue-numbering="true">
        <text:list-item>
          <text:p text:style-name="P64">Kryteria oceny i nagrody</text:p>
        </text:list-item>
      </text:list>
      <text:p text:style-name="Standard"/>
      <text:list text:style-name="WWNum6">
        <text:list-item text:start-value="1">
          <text:p text:style-name="P65">Oceny prezentacji dokona komisja powołana przez organizatora, która będzie się kierować takimi kryteriami jak: zgodność utworów, pieśni i tańców ludowych z tradycjami polskimi, regionalnymi, narodowymi; ogólny wyraz artystyczny; jakość i technikę wykonania; inne walory szczególne – wyróżniające występującego.</text:p>
        </text:list-item>
        <text:list-item>
          <text:p text:style-name="P66">Organizator przewiduje nagrody rzeczowe.</text:p>
        </text:list-item>
        <text:list-item>
          <text:p text:style-name="P67">Decyzja komisji jest nieodwołalna.</text:p>
        </text:list-item>
        <text:list-item>
          <text:p text:style-name="P68">Wręczenie nagród nastąpi w trakcie koncertu galowego.</text:p>
        </text:list-item>
      </text:list>
      <text:p text:style-name="Akapitzlistą"/>
      <text:list text:style-name="WWNum15" text:continue-numbering="true">
        <text:list-item>
          <text:p text:style-name="P69">Inne postanowienia i kontakt z organizatorem.</text:p>
        </text:list-item>
      </text:list>
      <text:p text:style-name="P70"/>
      <text:list text:style-name="WWNum8">
        <text:list-item text:start-value="1">
          <text:p text:style-name="P71">We wszelkich sprawach organizacyjnych z organizatorem kontaktować się można pod numerami telefonów: 77 416 99 86 (wew. 107) oraz adresem e-mail:<text:s/><text:a xlink:href="mailto:zuzanna.bartczak@bck-brzeg.pl" office:target-frame-name="_top" xlink:show="replace"><text:span text:style-name="Hiperłącze">zuzanna.bartczak@bck-brzeg.pl</text:span></text:a><text:s/>lub<text:s/><text:a xlink:href="mailto:lukasz.michalak@bck-brzeg.pl" office:target-frame-name="_top" xlink:show="replace">imprezy@bck-brzeg.pl</text:a>.</text:p>
        </text:list-item>
        <text:list-item>
          <text:p text:style-name="P72">Adres pocztowy organizatora: Brzeskie Centrum Kultury im. I. J. Paderewskiego, ul. Mleczna 5, 49-300 Brzeg.</text:p>
        </text:list-item>
        <text:list-item>
          <text:p text:style-name="P73">O wszelkich kwestiach nieujętych w niniejszym regulaminie decyduje Organizator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1Znak" style:display-name="Nagłówek 1 Znak" style:family="text" style:parent-style-name="Domyślnaczcionkaakapitu">
      <style:text-properties style:font-name="Calibri Light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WW_CharLFO1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Michalak</meta:initial-creator>
    <dc:creator>Zuzanna Bartczak</dc:creator>
    <meta:creation-date>2022-04-08T13:21:00Z</meta:creation-date>
    <dc:date>2024-02-02T08:09:00Z</dc:date>
    <meta:print-date>2022-04-08T13:21:00Z</meta:print-date>
    <meta:template xlink:href="Normal" xlink:type="simple"/>
    <meta:editing-cycles>6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291" meta:character-count="9023" meta:row-count="64" meta:non-whitespace-character-count="7750"/>
  </office:meta>
</office:document-meta>
</file>