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list-style-name="LFO1" style:family="paragraph">
      <style:text-properties fo:color="#000000"/>
    </style:style>
    <style:style style:name="P11" style:parent-style-name="Standard" style:list-style-name="LFO1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list-style-name="LFO1" style:family="paragraph">
      <style:text-properties fo:color="#000000"/>
    </style:style>
    <style:style style:name="P14" style:parent-style-name="Standard" style:list-style-name="LFO1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paragraph-properties fo:margin-left="0.302in">
        <style:tab-stops/>
      </style:paragraph-properties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T46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47" style:parent-style-name="Domyślnaczcionkaakapitu" style:family="text">
      <style:text-properties fo:font-style="italic" style:font-style-asian="italic" style:font-style-complex="italic" fo:color="#000000"/>
    </style:style>
    <style:style style:name="T48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51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57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list-style-name="LFO2" style:family="paragraph">
      <style:text-properties fo:color="#000000"/>
    </style:style>
    <style:style style:name="P62" style:parent-style-name="Standard" style:list-style-name="LFO2" style:family="paragraph">
      <style:text-properties fo:color="#000000"/>
    </style:style>
    <style:style style:name="P63" style:parent-style-name="Standard" style:list-style-name="LFO2" style:family="paragraph">
      <style:text-properties fo:color="#000000"/>
    </style:style>
    <style:style style:name="P64" style:parent-style-name="Standard" style:list-style-name="LFO2" style:family="paragraph">
      <style:text-properties fo:color="#000000"/>
    </style:style>
    <style:style style:name="P65" style:parent-style-name="Standard" style:list-style-name="LFO2" style:family="paragraph">
      <style:text-properties fo:color="#000000"/>
    </style:style>
    <style:style style:name="P66" style:parent-style-name="Standard" style:list-style-name="LFO2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paragraph-properties fo:text-align="end"/>
      <style:text-properties fo:color="#000000"/>
    </style:style>
    <style:style style:name="P74" style:parent-style-name="Standard" style:family="paragraph">
      <style:paragraph-properties fo:text-align="end"/>
      <style:text-properties fo:color="#000000"/>
    </style:style>
    <style:style style:name="P75" style:parent-style-name="Standard" style:family="paragraph">
      <style:paragraph-properties fo:text-align="end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KARTA UCZESTNIKA</text:p>
      <text:p text:style-name="P2"/>
      <text:p text:style-name="P3">Konkursu Recytatorskiego</text:p>
      <text:p text:style-name="P4">„Interpretacje Dziecięce” 2024</text:p>
      <text:p text:style-name="P5"/>
      <text:p text:style-name="P6"/>
      <text:p text:style-name="P7">Po zapoznaniu się z regulaminem Konkursu Recytatorskiego „Interpretacje Dziecięce”</text:p>
      <text:p text:style-name="P8">zgłaszam swój udział w:</text:p>
      <text:p text:style-name="P9"/>
      <text:list text:style-name="LFO1" text:continue-numbering="true">
        <text:list-item>
          <text:p text:style-name="P10">turnieju recytatorskim – interpretacja wiersza</text:p>
        </text:list-item>
        <text:list-item>
          <text:p text:style-name="P11">turnieju „wywiedzione ze słowa”- interpretacja wiersza</text:p>
        </text:list-item>
      </text:list>
      <text:p text:style-name="P12"/>
      <text:list text:style-name="LFO1" text:continue-numbering="true">
        <text:list-item>
          <text:p text:style-name="P13">turnieju recytatorskim – interpretacja prozy</text:p>
        </text:list-item>
        <text:list-item>
          <text:p text:style-name="P14">turnieju „wywiedzione ze słowa” – interpretacja prozy</text:p>
        </text:list-item>
      </text:list>
      <text:p text:style-name="P15"/>
      <text:p text:style-name="P16">*) niepotrzebne skreślić</text:p>
      <text:p text:style-name="P17"/>
      <text:p text:style-name="P18">1. Imię i nazwisko uczestnika<text:s/>........................................................................................................</text:p>
      <text:p text:style-name="P19"/>
      <text:p text:style-name="P20">2.Adres ...........................................................................................................................................</text:p>
      <text:p text:style-name="P21"/>
      <text:p text:style-name="P22">3.Tel. ..............................................................................................................................................</text:p>
      <text:p text:style-name="P23"/>
      <text:p text:style-name="P24">4.Instytucja macierzysta ( szkoła lub inna placówka oświatowa ) ................................................</text:p>
      <text:p text:style-name="P25"/>
      <text:p text:style-name="P26">........................................................................................................................................................</text:p>
      <text:p text:style-name="P27"/>
      <text:p text:style-name="P28">5.Klasa..................................................................................</text:p>
      <text:p text:style-name="P29">6.Utwór <text:s/>przygotowany na KONKURS ( proszę podać tytuł, nazwisko i imię autora, rodzaj utworu-wiersz czy proza, czas trwania prezentacji, nazwisko i imię tłumacza )</text:p>
      <text:p text:style-name="P30"/>
      <text:p text:style-name="P31">...............................................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...................</text:p>
      <text:p text:style-name="P34"/>
      <text:p text:style-name="P35">.............................................................................................................................................................</text:p>
      <text:p text:style-name="P36"/>
      <text:p text:style-name="P37">................................................................................................................................................................</text:p>
      <text:p text:style-name="P38"/>
      <text:p text:style-name="P39">7.Ile razy uczestnik brał udział w konkursach recytatorskich .............................................................</text:p>
      <text:p text:style-name="P40"/>
      <text:p text:style-name="P41">8.Imię i nazwisko nauczyciela/ instruktora .........................................................................................</text:p>
      <text:p text:style-name="P42"/>
      <text:p text:style-name="P43">tel. kontaktowy.......................................................................................................................................</text:p>
      <text:p text:style-name="P44"/>
      <text:p text:style-name="P45">....................................... <text:s text:c="74"/>............................................</text:p>
      <text:p text:style-name="Standard"><text:span text:style-name="T46">data<text:s/></text:span><text:span text:style-name="T47"><text:s text:c="107"/></text:span><text:span text:style-name="T48">podpis ucznia</text:span></text:p>
      <text:p text:style-name="P49"/>
      <text:p text:style-name="P50"/>
      <text:p text:style-name="Standard"><text:span text:style-name="T51">Decyzja szkolnego JURY</text:span></text:p>
      <text:p text:style-name="P52"/>
      <text:p text:style-name="P53"/>
      <text:p text:style-name="Standard"><text:span text:style-name="T54">miejsce</text:span><text:span text:style-name="T55"><text:s/>…………….. <text:s text:c="111"/></text:span><text:span text:style-name="T56"><text:s/>pieczątka szkoły</text:span></text:p>
      <text:p text:style-name="P57">Klauzula informacyjna</text:p>
      <text:p text:style-name="P58"/>
      <text:p text:style-name="P59">Zgodnie z art.13 Rozporządzenia Parlamentu Europejskiego i Rady (UE) 2016/679 z dnia 27 kwietnia 2016 roku w sprawie ochrony osób fizycznych w związku z przetwarzaniem danych osobowych i w sprawie swobodnego przepływu takich danych oraz uchyleniu dyrektywy 95/46/WE</text:p>
      <text:p text:style-name="P60">(4.5.2016 L 119/38 Dziennik Urzędowy Unii Europejskiej PL) informujemy, że:</text:p>
      <text:list text:style-name="LFO2" text:continue-numbering="true">
        <text:list-item>
          <text:p text:style-name="P61">Administratorem danych osobowych Pani/Pana (rodzica/opiekuna prawnego) oraz uczestnika zajęć jest Brzeskie Centrum Kultury z siedzibą w Brzegu przy ul. Mlecznej 5, tel.77 416 99 86, e-mail: sekretariat@bck-brzeg.pl</text:p>
        </text:list-item>
        <text:list-item>
          <text:p text:style-name="P62">Inspektorem Ochrony Danych jest Tomasz Stokłosa, e-mail: stoper@poczta.fm</text:p>
        </text:list-item>
        <text:list-item>
          <text:p text:style-name="P63">Dane osobowe uczestnika będą przetwarzane jedynie w celu <text:s/>realizacji zajęć i w czasie niezbędnym do jego przeprowadzenia i promowania.</text:p>
        </text:list-item>
        <text:list-item>
          <text:p text:style-name="P64">W każdym momencie rodzic/opiekun ma prawo cofnąć wyrażenie zgody, informując o tym Administratora danych. Ma też prawo żądania dostępu do danych, prawo do ich sprostowania, usunięcia lub ograniczenia przetwarzania.</text:p>
        </text:list-item>
        <text:list-item>
          <text:p text:style-name="P65">W przypadku stwierdzenia nieprawidłowości przy przetwarzaniu danych osobowych uczestnikom i ich przedstawicielom przysługuje prawo do wniesienia skargi do organu nadzorczego,tj. Prezesa Urzędu Ochrony Danych , 00-193 Warszawa, ul. Stawki 2.</text:p>
        </text:list-item>
        <text:list-item>
          <text:p text:style-name="P66">Podanie danych osobowych jest dobrowolne, ale niezbędne do udziału w zajęciach.</text:p>
        </text:list-item>
      </text:list>
      <text:p text:style-name="P67"/>
      <text:p text:style-name="P68"/>
      <text:p text:style-name="P69">Wyrażam zgodę na przetwarzanie przez organizatora konkursu danych osobowych umieszczonych w karcie zgłoszenia, w zakresie organizowania i przeprowadzania konkursu recytatorskiego. Jednocześnie oświadczam, że jestem świadoma / y dobrowolności podania danych oraz ,że zostałam/em poinformowana/y o prawie wglądu do podanych danych oraz możliwości ich poprawiania. Wyrażam zgodę na podawanie do wiadomości publicznej imienia i nazwiska oraz wizerunku uczestnika w związku z udziałem w konkursie. Mogą się one ukazać<text:s/>w mediach oraz na stronach internetowych BCK <text:s/>w i informacjach o konkursie .</text:p>
      <text:p text:style-name="P70"/>
      <text:p text:style-name="P71"/>
      <text:p text:style-name="P72"/>
      <text:p text:style-name="P73">............................................................................................</text:p>
      <text:p text:style-name="P74"/>
      <text:p text:style-name="P75"><text:span text:style-name="T76">podpis rodzica/opiekuna prawnego uczestnika konkur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uzanna Bartczak</dc:creator>
    <meta:creation-date>2021-03-02T19:05:00Z</meta:creation-date>
    <dc:date>2024-03-06T10:06:00Z</dc:date>
    <meta:template xlink:href="Normal" xlink:type="simple"/>
    <meta:editing-cycles>7</meta:editing-cycles>
    <meta:editing-duration>PT780S</meta:editing-duration>
    <meta:document-statistic meta:page-count="1" meta:paragraph-count="9" meta:word-count="706" meta:character-count="4937" meta:row-count="35" meta:non-whitespace-character-count="4240"/>
  </office:meta>
</office:document-meta>
</file>